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212cm" loext:contextual-spacing="false"/>
    </style:style>
    <style:style style:name="P3" style:family="paragraph" style:parent-style-name="Standard">
      <style:paragraph-properties fo:margin-top="0cm" fo:margin-bottom="0.212cm" loext:contextual-spacing="false"/>
      <style:text-properties style:font-name="Times New Roman" fo:font-weight="bold" style:font-weight-asian="bold" style:font-name-complex="Times New Roman1" style:font-weight-complex="bold"/>
    </style:style>
    <style:style style:name="P4" style:family="paragraph" style:parent-style-name="Standard">
      <style:paragraph-properties fo:margin-top="0cm" fo:margin-bottom="0.212cm" loext:contextual-spacing="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212cm" loext:contextual-spacing="false"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212cm" loext:contextual-spacing="false" fo:text-align="justify" style:justify-single-word="false"/>
      <style:text-properties style:font-name="Times New Roman" fo:font-size="12pt" style:font-size-asian="12pt" style:font-name-complex="Times New Roman1" style:font-size-complex="12pt" style:font-weight-complex="bold"/>
    </style:style>
    <style:style style:name="P7" style:family="paragraph" style:parent-style-name="Standard">
      <style:paragraph-properties fo:margin-top="0cm" fo:margin-bottom="0.212cm" loext:contextual-spacing="false"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212cm" loext:contextual-spacing="false"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9" style:family="paragraph" style:parent-style-name="Standard">
      <style:paragraph-properties fo:margin-top="0cm" fo:margin-bottom="0.212cm" loext:contextual-spacing="false" fo:text-align="justify" style:justify-single-word="false"/>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margin-top="0cm" fo:margin-bottom="0.212cm" loext:contextual-spacing="false" fo:text-align="justify" style:justify-single-word="false"/>
      <style:text-properties style:font-name="Times New Roman" fo:font-size="11.5pt" style:font-size-asian="11.5pt" style:font-name-complex="Times New Roman1" style:font-size-complex="11.5pt"/>
    </style:style>
    <style:style style:name="P11" style:family="paragraph" style:parent-style-name="Standard">
      <style:paragraph-properties fo:margin-top="0cm" fo:margin-bottom="0.212cm" loext:contextual-spacing="false" fo:text-align="justify" style:justify-single-word="false"/>
    </style:style>
    <style:style style:name="P12" style:family="paragraph" style:parent-style-name="Standard">
      <style:paragraph-properties fo:margin-top="0cm" fo:margin-bottom="0.212cm" loext:contextual-spacing="false" fo:text-align="justify" style:justify-single-word="false">
        <style:tab-stops>
          <style:tab-stop style:position="13.705cm"/>
        </style:tab-stops>
      </style:paragraph-properties>
    </style:style>
    <style:style style:name="P13" style:family="paragraph" style:parent-style-name="Standard">
      <style:paragraph-properties fo:margin-top="0cm" fo:margin-bottom="0.212cm" loext:contextual-spacing="false" fo:text-align="center" style:justify-single-word="false"/>
    </style:style>
    <style:style style:name="P14" style:family="paragraph" style:parent-style-name="Standard">
      <style:paragraph-properties fo:margin-top="0cm" fo:margin-bottom="0.212cm" loext:contextual-spacing="false" fo:line-height="100%"/>
    </style:style>
    <style:style style:name="P15" style:family="paragraph" style:parent-style-name="Standard">
      <style:paragraph-properties fo:margin-top="0cm" fo:margin-bottom="0.212cm" loext:contextual-spacing="false" fo:line-height="100%" fo:text-align="center" style:justify-single-word="false"/>
    </style:style>
    <style:style style:name="P16"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17"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Times New Roman" fo:font-size="12pt" style:font-size-asian="12pt" style:font-name-complex="Times New Roman1" style:font-size-complex="12pt" style:font-weight-complex="bold"/>
    </style:style>
    <style:style style:name="P19" style:family="paragraph" style:parent-style-name="Standard">
      <style:paragraph-properties fo:margin-left="0cm" fo:margin-right="0cm" fo:margin-top="0cm" fo:margin-bottom="0.212cm" loext:contextual-spacing="false" fo:text-align="center" style:justify-single-word="false" fo:text-indent="1.249cm" style:auto-text-indent="false"/>
    </style:style>
    <style:style style:name="P20" style:family="paragraph" style:parent-style-name="Standard">
      <style:paragraph-properties fo:margin-left="0cm" fo:margin-right="0cm" fo:margin-top="0.212cm" fo:margin-bottom="0.212cm" loext:contextual-spacing="false" fo:line-height="100%" fo:text-align="justify" style:justify-single-word="false" fo:text-indent="1.249cm" style:auto-text-indent="false"/>
    </style:style>
    <style:style style:name="P21" style:family="paragraph" style:parent-style-name="Standard">
      <style:paragraph-properties fo:margin-left="0cm" fo:margin-right="0cm" fo:margin-top="0.212cm" fo:margin-bottom="0.212cm" loext:contextual-spacing="false"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423cm" fo:margin-bottom="0.212cm" loext:contextual-spacing="false" fo:line-height="100%" fo:text-align="justify" style:justify-single-word="false" fo:text-indent="1.249cm" style:auto-text-indent="false"/>
    </style:style>
    <style:style style:name="P23"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24"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25"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423cm" fo:margin-bottom="0.212cm" loext:contextual-spacing="false"/>
    </style:style>
    <style:style style:name="P28" style:family="paragraph" style:parent-style-name="Standard">
      <style:paragraph-properties fo:margin-top="0.423cm" fo:margin-bottom="0.212cm" loext:contextual-spacing="false" fo:line-height="100%" fo:text-align="justify" style:justify-single-word="false"/>
    </style:style>
    <style:style style:name="P29" style:family="paragraph" style:parent-style-name="Standard">
      <style:paragraph-properties fo:margin-top="0.212cm" fo:margin-bottom="0.212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30" style:family="paragraph" style:parent-style-name="Standard">
      <style:paragraph-properties fo:margin-top="0.212cm" fo:margin-bottom="0.212cm" loext:contextual-spacing="false" fo:line-height="100%"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212cm" fo:margin-bottom="0.212cm" loext:contextual-spacing="false" fo:line-height="100%" fo:text-align="justify" style:justify-single-word="false"/>
    </style:style>
    <style:style style:name="P32" style:family="paragraph" style:parent-style-name="Default">
      <style:paragraph-properties fo:margin-top="0cm" fo:margin-bottom="0.212cm" loext:contextual-spacing="false"/>
    </style:style>
    <style:style style:name="P33" style:family="paragraph" style:parent-style-name="Default">
      <style:paragraph-properties fo:margin-top="0cm" fo:margin-bottom="0.212cm" loext:contextual-spacing="false" fo:text-align="center" style:justify-single-word="false"/>
    </style:style>
    <style:style style:name="P34" style:family="paragraph" style:parent-style-name="Default">
      <style:paragraph-properties fo:margin-top="0cm" fo:margin-bottom="0.212cm" loext:contextual-spacing="false"/>
      <style:text-properties style:font-name="Times New Roman" fo:font-weight="bold" style:font-weight-asian="bold" style:font-name-complex="Times New Roman1" style:font-weight-complex="bold"/>
    </style:style>
    <style:style style:name="P35" style:family="paragraph" style:parent-style-name="Default">
      <style:paragraph-properties fo:margin-top="0cm" fo:margin-bottom="0.212cm" loext:contextual-spacing="false"/>
      <style:text-properties style:font-name="Times New Roman" fo:font-size="14pt" style:font-size-asian="14pt" style:font-name-complex="Times New Roman1" style:font-size-complex="14pt"/>
    </style:style>
    <style:style style:name="P36" style:family="paragraph" style:parent-style-name="Default">
      <style:paragraph-properties fo:margin-top="0cm" fo:margin-bottom="0.212cm" loext:contextual-spacing="false" fo:text-align="justify" style:justify-single-word="false"/>
      <style:text-properties style:font-name="Times New Roman" fo:font-size="11.5pt" style:font-size-asian="11.5pt" style:font-name-complex="Times New Roman1" style:font-size-complex="11.5pt"/>
    </style:style>
    <style:style style:name="P37" style:family="paragraph" style:parent-style-name="Default">
      <style:paragraph-properties fo:margin-top="0cm" fo:margin-bottom="0.212cm" loext:contextual-spacing="false" fo:text-align="justify" style:justify-single-word="false"/>
    </style:style>
    <style:style style:name="P38" style:family="paragraph" style:parent-style-name="Default">
      <style:paragraph-properties fo:margin-top="0cm" fo:margin-bottom="0.212cm" loext:contextual-spacing="false" fo:text-align="center" style:justify-single-word="false" fo:break-before="page"/>
    </style:style>
    <style:style style:name="P39" style:family="paragraph" style:parent-style-name="Default" style:master-page-name="Standard">
      <style:paragraph-properties fo:margin-top="0cm" fo:margin-bottom="0.212cm" loext:contextual-spacing="false" fo:text-align="end" style:justify-single-word="false" style:page-number="auto"/>
    </style:style>
    <style:style style:name="P40" style:family="paragraph" style:parent-style-name="Default">
      <style:paragraph-properties fo:margin-left="0cm" fo:margin-right="0cm" fo:margin-top="0cm" fo:margin-bottom="0.212cm" loext:contextual-spacing="false" fo:text-align="justify" style:justify-single-word="false" fo:text-indent="1.249cm" style:auto-text-indent="false"/>
    </style:style>
    <style:style style:name="P41" style:family="paragraph" style:parent-style-name="Default">
      <style:paragraph-properties fo:margin-left="0cm" fo:margin-right="0cm" fo:margin-top="0.212cm" fo:margin-bottom="0.212cm" loext:contextual-spacing="false" fo:text-align="justify" style:justify-single-word="false" fo:text-indent="1.251cm" style:auto-text-indent="false"/>
    </style:style>
    <style:style style:name="P42" style:family="paragraph" style:parent-style-name="Default">
      <style:paragraph-properties fo:margin-top="0.212cm" fo:margin-bottom="0.212cm" loext:contextual-spacing="false" fo:text-align="justify" style:justify-single-word="false"/>
    </style:style>
    <style:style style:name="P43" style:family="paragraph" style:parent-style-name="Header">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P44" style:family="paragraph" style:parent-style-name="Footer">
      <style:paragraph-properties fo:text-align="center" style:justify-single-word="false"/>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style:style style:name="T4" style:family="text">
      <style:text-properties style:font-name="Times New Roman" fo:font-size="18pt" style:font-size-asian="18pt" style:font-name-complex="Times New Roman1" style:font-size-complex="18pt"/>
    </style:style>
    <style:style style:name="T5"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6"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weight-complex="bold"/>
    </style:style>
    <style:style style:name="T9" style:family="text">
      <style:text-properties style:font-name="Times New Roman" fo:font-size="12pt" style:font-size-asian="12pt" style:font-name-complex="Times New Roman1" style:font-size-complex="12pt" style:font-style-complex="italic"/>
    </style:style>
    <style:style style:name="T10" style:family="text">
      <style:text-properties style:font-name="Times New Roman" fo:font-size="12pt" style:font-size-asian="12pt" style:language-asian="ar" style:country-asian="SA"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style:font-name-asian="Arial" style:font-size-asian="12pt" style:font-name-complex="Times New Roman1" style:font-size-complex="12pt"/>
    </style:style>
    <style:style style:name="T1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6" style:family="text">
      <style:text-properties style:font-name="Times New Roman" fo:font-size="12pt" style:text-underline-style="solid" style:text-underline-width="auto" style:text-underline-color="font-color" style:font-size-asian="12pt" style:language-asian="ar" style:country-asian="SA" style:font-size-complex="12pt"/>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fo:font-weight="bold" style:font-size-asian="14pt" style:font-weight-asian="bold" style:font-name-complex="Times New Roman1" style:font-size-complex="14pt" style:font-weight-complex="bold"/>
    </style:style>
    <style:style style:name="T19" style:family="text">
      <style:text-properties style:font-name="Times New Roman" fo:font-size="14pt" style:font-size-asian="14pt" style:font-name-complex="Times New Roman1" style:font-size-complex="14pt"/>
    </style:style>
    <style:style style:name="T20" style:family="text">
      <style:text-properties style:font-name="Times New Roman" style:font-name-complex="Times New Roman1"/>
    </style:style>
    <style:style style:name="T21" style:family="text">
      <style:text-properties style:font-name="Times New Roman" style:font-name-complex="Times New Roman1" style:font-style-complex="italic"/>
    </style:style>
    <style:style style:name="T22" style:family="text">
      <style:text-properties style:use-window-font-color="true" style:font-name="Times New Roman" style:font-name-complex="Times New Roman1"/>
    </style:style>
    <style:style style:name="T23" style:family="text">
      <style:text-properties style:use-window-font-color="true" style:font-name="Times New Roman" fo:font-style="italic" style:font-style-asian="italic" style:font-name-complex="Times New Roman1"/>
    </style:style>
    <style:style style:name="T24" style:family="text">
      <style:text-properties style:use-window-font-color="true" style:font-name="Times New Roman"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GoBack"/><text:span text:style-name="T1">IV.</text:span></text:p>
      <text:p text:style-name="P33"><text:span text:style-name="T3">DŮVODOVÁ ZPRÁVA</text:span></text:p>
      <text:p text:style-name="P34"/>
      <text:p text:style-name="P33"><text:span text:style-name="T5">I. Obecná část</text:span></text:p>
      <text:p text:style-name="P3"/>
      <text:p text:style-name="P16"><text:span text:style-name="T7">Předpisy Evropské unie upravují v rámci společné dopravní politiky řadu aspektů provozování silniční dopravy, zejména přepravy zboží vozidly, jejichž maximální přípustná hmotnost včetně návěsů nebo přívěsů překračuje 3,5 tuny a přepravy cestujících vozidly určených pro přepravu více než devíti osob včetně řidiče. Mezi tyto předpisy lze zařadit zejména unijní předpisy upravující podmínky přístupu k povolání podnikatele v silniční dopravě a výkonu tohoto povolání a podmínky přístupu těchto podnikatelů na trh mezinárodní silniční nákladní dopravy a na trh mezinárodní autokarové a autobusové dopravy, unijní předpisy upravující požadavky na kvalifikaci řidičů vybraných vozidel (včetně jejího prohlubování), unijní předpisy upravující minimální požadavky na pracovní dobu, dobu řízení vozidel, přestávky a dobu odpočinku, jež zavazují řidiče i dopravce, unijní předpisy upravující maximální přípustné rozměry a hmotnosti vozidel pro mezinárodní provoz, jakož i unijní předpisy upravující výběr poplatků za užívání určitých pozemních komunikací vybranými vozidly. </text:span></text:p>
      <text:p text:style-name="P16"><text:span text:style-name="T7">Předložený návrh zákona, kterým se mění zákon č. 111/1994 Sb., o silniční dopravě, ve znění pozdějších předpisů, a další související předpisy (dále jen „návrh zákona“), je zaměřen toliko na vybraná témata, jež musí být předmětem zvláštní vnitrostátní regulace za účelem splnění závazků vyplývajících z členství České republiky v Evropské unii, konkrétně závazků vyplývajících především z následujících platných předpisů Evropské unie</text:span></text:p>
      <text:p text:style-name="P16"><text:span text:style-name="T7">- nařízení Evropského parlamentu a Rady (ES) č. 561/2006 ze dne 15. března 2006 o harmonizaci některých předpisů v sociální oblasti týkajících se silniční dopravy, o změně nařízení Rady (EHS) č. 3821/85 a (ES) č. 2135/98 a o zrušení nařízení Rady (EHS) č. 3820/85 (dále jen „nařízení (ES) č. 561/2006“), </text:span></text:p>
      <text:p text:style-name="P16"><text:span text:style-name="T7">- nařízení Evropského parlamentu a Rady (EU) č. 165/2014 ze dne 4. února 2014 o tachografech v silniční dopravě, o zrušení nařízení Rady (EHS) č. 3821/85 o záznamovém zařízení v silniční dopravě a o změně nařízení Evropského parlamentu a Rady (ES) č. 561/2006 o harmonizaci některých předpisů v sociální oblasti týkajících se silniční dopravy (dále jen „nařízení (EU) č. 165/2014“) a </text:span></text:p>
      <text:p text:style-name="P16"><text:span text:style-name="T7">- směrnice Evropského parlamentu a Rady (EU) 2018/645 ze dne 18. dubna 2018, kterou se mění směrnice 2003/59/ES o výchozí kvalifikaci a pravidelném školení řidičů některých silničních vozidel pro nákladní nebo osobní dopravu a směrnice 2006/126/ES o řidičských průkazech (dále jen „směrnice (EU) 2018/645“). </text:span></text:p>
      <text:p text:style-name="P16"><text:span text:style-name="T7">Tematicky lze obsah návrhu zákona rozčlenit do 4 hlavních oblastí:</text:span></text:p>
      <text:p text:style-name="P16"><text:span text:style-name="T7">1. požadavky na dobu řízení vozidla, bezpečnostní přestávky a dobu odpočinku a na vedení a uchovávání záznamů o těchto skutečnostech, </text:span></text:p>
      <text:p text:style-name="P16"><text:span text:style-name="T7">2. správní trestání za nedodržení požadavků na dobu řízení vozidla, bezpečnostní přestávky a dobu odpočinku a na vedení a uchovávání záznamů o těchto skutečnostech, </text:span></text:p>
      <text:p text:style-name="P16"><text:soft-page-break/><text:span text:style-name="T7">3. vydávání a odevzdávání karet tachografů a vedení příslušného informačního systému, </text:span></text:p>
      <text:p text:style-name="P16"><text:span text:style-name="T7">4. podmínky profesní způsobilosti řidičů vybraných velkých vozidel. </text:span></text:p>
      <text:p text:style-name="P16"><text:span text:style-name="T7">Za účelem plné implementace výše uvedených předpisů do českého právního řádu je nezbytné přistoupit k novelizaci 5 zákonů, a to </text:span></text:p>
      <text:p text:style-name="P16"><text:span text:style-name="T7">- zákona č. 111/1994 Sb., o silniční dopravě, ve znění pozdějších předpisů, (dále jen „zákon o silniční dopravě“), </text:span></text:p>
      <text:p text:style-name="P16"><text:span text:style-name="T7">- zákona č. 247/2000 Sb., o získávání a zdokonalování odborné způsobilosti k řízení motorových vozidel a o změnách některých zákonů, ve znění pozdějších předpisů, (dále jen „zákon o odborné způsobilosti k řízení vozidel“), </text:span></text:p>
      <text:p text:style-name="P16"><text:span text:style-name="T7">- zákona č. <text:s/>361/2000 Sb., o provozu na pozemních komunikacích a o změnách některých zákonů (zákon o silničním provozu), ve znění pozdějších předpisů, (dále jen „zákon o silničním provozu“), </text:span></text:p>
      <text:p text:style-name="P16"><text:span text:style-name="T7">- zákona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pozdějších předpisů, (dále jen „zákon o podmínkách provozu vozidel“), </text:span></text:p>
      <text:p text:style-name="P16"><text:span text:style-name="T7">- zákona č. 634/2004 Sb., o správních poplatcích, ve znění pozdějších předpisů. </text:span></text:p>
      <text:p text:style-name="P16"><text:span text:style-name="T7">Je potřeba zdůraznit, že ustanovení obsažená v předloženém návrhu novely 4 zákonů v oblasti silniční dopravy a zákona o správních poplatcích představují v celém rozsahu implementaci předpisů Evropské unie do vnitrostátního právního řádu, popřípadě s touto implementací úzce souvisí. S ohledem na závazky České republiky vyplývající z výše uvedených předpisů práva Evropské unie, stanovenou transpoziční lhůtu u směrnice (EU) 2018/645 a závazky Ministerstva dopravy vyplývající z Plánu legislativních prací vlády bude Ministerstvo dopravy v průběhu legislativního procesu prosazovat ponechání této legislativní předlohy v navrženém rozsahu. K Plánu legislativních prací vlády na rok 2019 lze dodat, že Ministerstvo dopravy požádalo o sloučení 2 úkolů spočívajících v předložení 2 unijně relevantních návrhů zákonů do jednoho, přičemž se předpokládá termín předložení návrhu zákona vládě do konce srpna 2019. </text:span></text:p>
      <text:p text:style-name="P17"/>
      <text:p text:style-name="P2"><text:span text:style-name="T18">A) </text:span><text:span text:style-name="T17">Zhodnocení platného právního stavu, včetně zhodnocení současného stavu ve vztahu k zákazu diskriminace a ve vztahu k rovnosti mužů a žen</text:span></text:p>
      <text:p text:style-name="P12"><text:span text:style-name="T7"><text:tab/></text:span></text:p>
      <text:p text:style-name="P13"><text:span text:style-name="T11">A.1. Požadavky na dobu řízení vozidla, bezpečnostní přestávky a dobu odpočinku a na vedení a uchovávání záznamů o těchto skutečnostech</text:span></text:p>
      <text:p text:style-name="P11"><text:span text:style-name="T11"><text:tab/></text:span><text:span text:style-name="T7">V současnosti existuje několik pramenů právní úpravy doby řízení vozidel, bezpečnostních přestávek a doby odpočinku, jakož i vedení a uchovávání záznamů o těchto skutečnostech, která se vztahuje na řidiče tzv. velkých vozidel, jimiž se podle zákona o silniční dopravě rozumí vozidla nebo jízdní soupravy o největší povolené hmotnosti </text:span><text:soft-page-break/><text:span text:style-name="T7">přesahující 3,5 tuny, jsou-li určeny k přepravě zvířat nebo věcí, nebo vozidla určená pro přepravu více než 9 osob včetně řidiče. Prameny této právní úpravy jsou především <text:s/></text:span></text:p>
      <text:p text:style-name="P23"><text:span text:style-name="T7">- předpisy práva Evropské unie, zejména nařízení (ES) č. 561/2006 upravující požadavky na dobu řízení vozidla, bezpečnostní přestávky a dobu odpočinku a nařízení (EU) č. 165/2014 upravující požadavky na vedení a uchovávání záznamů o těchto skutečnostech, </text:span></text:p>
      <text:p text:style-name="P23"><text:span text:style-name="T7">- předpis mezinárodního práva, jímž je Evropská dohoda o práci osádek vozidel v mezinárodní silniční dopravě (dále jen „dohoda AETR“), která upravuje jak požadavky na dobu řízení vozidla, bezpečnostní přestávky a dobu odpočinku, tak požadavky na vedení a uchovávání záznamů o těchto skutečnostech,</text:span></text:p>
      <text:p text:style-name="P23"><text:span text:style-name="T7">- zákon č. 111/1994 Sb. a prováděcí právní přepis k tomu zákonu, konkrétně vyhláška Ministerstva dopravy a spojů č. 478/2000 Sb., kterou se provádí zákon o silniční dopravě, ve znění pozdějších předpisů, (dále je „prováděcí vyhláška k zákonu o silniční dopravě“), které upravují jak požadavky na dobu řízení vozidla, bezpečnostní přestávky a dobu odpočinku, tak požadavky na vedení a uchovávání záznamů o těchto skutečnostech, </text:span></text:p>
      <text:p text:style-name="P23"><text:span text:style-name="T7">- nařízení vlády č. 589/2006 Sb., kterým se stanoví odchylná úprava pracovní doby a doby odpočinku zaměstnanců v dopravě, ve znění pozdějších předpisů, které kromě jiného upravuje zvláštní požadavky na dobu odpočinku členů osádek nákladních automobilů a autobusů v silniční dopravě, jakož i požadavky na bezpečnostní přestávky a dobu odpočinku zaměstnanců městské hromadné dopravy. </text:span></text:p>
      <text:p text:style-name="P23"><text:span text:style-name="T7">Základní pravidlo, dle něhož lze určit relevantní pramen právní úpravy požadavků na dobu řízení vozidla, bezpečnostní přestávky a dobu odpočinku, stanoví nařízení (ES) č. 561/2006, dle jehož </text:span></text:p>
      <text:p text:style-name="P23"><text:span text:style-name="T7">- čl. 2 odst. 2 se toto nařízení uplatní na přepravu výhradně uvnitř členských států Evropské nebo mezi těmito státy a Švýcarskem nebo zeměmi, které jsou smluvními stranami Dohody o Evropském hospodářském prostoru, a </text:span></text:p>
      <text:p text:style-name="P23"><text:span text:style-name="T7">- čl. 2 odst. 3 se dohoda AETR uplatí (plně nebo částečně) na mezinárodní přepravu, která se zčásti uskutečňuje mimo výše uvedené země. <text:s/></text:span></text:p>
      <text:p text:style-name="P23"><text:span text:style-name="T7"><text:s/>Zmíněné pravidlo se však nepoužije na veškeré přepravy prováděné velkými vozidly, jelikož nařízení (ES) č. 561/2006</text:span></text:p>
      <text:p text:style-name="P23"><text:span text:style-name="T7">- v čl. 3 přímo vyjímá ze své působnosti některé specifické typy přeprav (například přepravy cestujících v linkové dopravě, kdy délka tratě linky nepřesahuje 50 km, přepravy vozidly ozbrojených sil, civilní obrany, požárních sborů či veřejného pořádku, nebo vozidly s <text:s/>nejvyšší dovolenou rychlostí do 40 km/hod.) a</text:span></text:p>
      <text:p text:style-name="P23"><text:span text:style-name="T7">- v čl. 13 umožňuje členským státům na svém území vyjmout z působnosti nařízení další typy přeprav (například přepravy vozidly orgánů veřejné moci, přepravy zemědělskými či lesnickými traktory prováděné v určité vzdálenosti od provozovny podniku, nebo přepravy vozidly se specifickým pohonem). </text:span></text:p>
      <text:p text:style-name="P23"><text:span text:style-name="T7">Povinnost vést a uchovávat záznamy o době řízení vozidla, bezpečnostních přestávkách a době odpočinku prostřednictvím speciálního záznamového zařízení, jímž je tachograf, se pak týká těch přeprav, na které se vztahuje nařízení (ES) č. 561/2006. U těchto přeprav musí být příslušné záznamy vedeny a uchovávány v souladu s nařízením (EU) č. 165/2014 (viz čl. 3 odst. 1 tohoto nařízení). Je-li přeprava prováděna v režimu dohody AETR, </text:span><text:soft-page-break/><text:span text:style-name="T7">řídí se touto mezinárodní smlouvou i vedení a uchovávání záznamů o době řízení vozidla, bezpečnostních přestávkách a době odpočinku. V případě přeprav vyjmutých z působnosti nařízení (ES) č. 561/2006 <text:s/>(ať již vyjmutých přímo nařízením nebo z rozhodnutí členských států), se mohou uplatnit vnitrostátní právní předpisy (viz čl. 3 odst. 2 nařízení (EU) č. 165/2014). </text:span></text:p>
      <text:p text:style-name="P23"><text:span text:style-name="T7">Stávající právní úprava předmětné problematiky obsažená v zákoně č. 111/1994 Sb. vykazuje několik poměrně zásadních nedostatků. </text:span></text:p>
      <text:p text:style-name="P23"><text:span text:style-name="T7">Na vnitrostátní úrovni by měla být zakotvena povinnost dopravců zajistit, aby jejich řidiči dodržovali požadavky na dobu řízení vozidla, bezpečnostní přestávky a dobu odpočinku, jakož i požadavky na vedení a uchovávání záznamů o těchto skutečnostech. U řidičů takovou povinnost explicitně zakotvovat není třeba, jelikož vyplývá z předmětných unijních nařízení nebo dohody AETR, pokud se na prováděnou přepravu tyto předpisy uplatní. Z hlediska výše popsané, poměrně složité struktury relevantních pramenů unijní, mezinárodní a vnitrostátní právní úpravy, je stávající vymezení povinností dopravců nepřesné a zjednodušující. </text:span></text:p>
      <text:p text:style-name="P23"><text:span text:style-name="T7">Jak bylo uvedeno výše, členským státům je umožněno vyjmout z působnosti nařízení (ES) č. 561/2006 a potažmo nařízení (EU) č. 165/2014 vybrané přepravy. Jelikož tato nařízení stanoví povinnosti řidičů, výjimky z těchto povinností by měly být zakotveny na úrovni zákona. V současné době je však výčet přeprav vyjmutých z působnosti nařízení obsažen na úrovni prováděcí vyhlášky k zákonu o silniční dopravě a touto vyhláškou jsou přitom stanoveny i konkrétní požadavky na dobu řízení vozidla, bezpečnostní přestávky a dobu odpočinku, jakož i na vedení a uchovávání záznamů o těchto skutečnostech. Přitom úprava obsažená v stávajících § 1, 1a, 1b, 2 a 3 vyhlášky není zcela srozumitelná ani přehledná. Výčet přeprav vyjmutých z působnosti dotčených unijních nařízení, jakož i povinnosti subjektů provádějících tyto přepravy (dopravců a řidičů) by měly být stanoveny zákonem. </text:span></text:p>
      <text:p text:style-name="P5"/>
      <text:p text:style-name="P11"><text:span text:style-name="T11">A.2.</text:span><text:span text:style-name="T7"> </text:span><text:span text:style-name="T11">Správní trestání za nedodržení požadavků na dobu řízení vozidla, bezpečnostní přestávky a dobu odpočinku a na vedení a uchovávání záznamů o těchto skutečnostech</text:span></text:p>
      <text:p text:style-name="P11"><text:span text:style-name="T7"><text:tab/>Zásadním nedostatkem stávající právní úpravy je skutečnost, že porušení požadavků na dobu řízení vozidla, bezpečnostní přestávky a dobu odpočinku a na vedení a uchovávání záznamů o těchto skutečnostech není možné postihovat prostředky správního trestání v rozsahu předvídaném příslušnými unijními nařízeními, a to s ohledem na působnost zákona o silniční dopravě, jak je vymezena v § 1 odst. 1 tohoto zákona. Zákon o silniční dopravě se totiž vztahuje pouze na provozování silniční dopravy silničními motorovými vozidly za účelem podnikání. </text:span></text:p>
      <text:p text:style-name="P16"><text:span text:style-name="T7">Pokud jde o omezení působnosti zákona na silniční motorová vozidla, tímto omezením zákon nedopadá na zvláštní vozidla ve smyslu § 2 odst. 2 a § 3 odst. 3 zákona o podmínkách provozu vozidel (zejména na zemědělské nebo lesnické traktory, jejich přípojná vozidla a pracovní stroje samojízdné). Přitom nařízení (ES) č. 561/2006 (a potažmo nařízení (EU) č. 165/2014) tato vozidla paušálně bez dalšího nevylučuje ze své působnosti, byť je možné, aby členské státy k vyloučení přistoupily, avšak pouze v omezeném rozsahu (v určité vzdálenosti od provozovny podniku). Navíc, nezanedbatelným problémem posledních let se stává obcházení stanovených pravidel prostřednictvím tzv. tatraktorů, tj. fakticky nákladních vozidel, jež byla formálně schválena jako traktory (tj. zvláštní vozidla). </text:span></text:p>
      <text:p text:style-name="P11"><text:soft-page-break/><text:span text:style-name="T7"><text:s/><text:tab/>Pokud jde o omezení působnosti zákona na provozování silniční dopravy za účelem podnikání, nařízení (ES) č. 561/2006 (a potažmo nařízení (EU) č. 165/2006) se vztahuje také na vozidla a jejich kombinace provozované k neobchodní přepravě zboží, pokud jejich hmotnost dosahuje alespoň 7,5 tuny (viz čl. 3 písm. h) nařízení). I řidiči těchto vozidel musí dodržovat požadavky na dobu řízení vozidla, bezpečnostní přestávky a dobu odpočinku a na vedení a uchovávání záznamů o těchto skutečnostech. Podle zákona o silniční dopravě však řidiče nelze postihovat za nedodržení těchto požadavků. </text:span></text:p>
      <text:p text:style-name="P11"><text:span text:style-name="T7"><text:tab/>Z aplikační praxe vyplývá, že postih řidičů velkých vozidel v případě nedodržení některého z požadavků na dobu řízení vozidla, bezpečnostní přestávky, dobu odpočinku nebo na vedení či uchovávání záznamů o těchto skutečnostech není dostačující, jelikož stávající horní hranice sazeb pokut činí 10 000 Kč a neplní potřebnou preventivní funkci. </text:span></text:p>
      <text:p text:style-name="P11"><text:span text:style-name="T7"><text:tab/>Dojde-li k porušení některého z požadavků na dobu řízení vozidla, bezpečnostní přestávky nebo dobu odpočinku, chybí efektivní nástroj pro to, aby mohl orgán Policie České republiky nebo celní úřad zabránit v dalším páchání přestupku a dočasně vyřadit řidiče nedodržujícího předmětné požadavky z provozu. Institut zabránění v jízdě použitím technického prostředku nebo odebrání dokladů řidiče je dle § 35d zákona o silniční dopravě využitelný pouze v případech, kdy řidič neuhradil kauci, přičemž i uložení kauce jako takové je možné pouze při splnění zákonných předpokladů (je-li důvodné podezření, že se bude dopravce vyhýbat řízení o přestupku nebo že by případné vymáhání uložené pokuty bylo spojeno s nepřiměřenými náklady). Přitom nařízení (ES) č. 561/2006 v čl. 21 předpokládá oprávnění příslušných orgánů přistoupit k odstavení předmětných vozidel, dokud není příčina porušení odstraněna. </text:span></text:p>
      <text:p text:style-name="P11"><text:span text:style-name="T7"><text:tab/>S ohledem na stávající aplikační praxi, na základě konzultací se zástupci Policie České republiky a při zohlednění požadavků plynoucích z unijního práva byly identifikovány zvláštní znaky přestupku spočívajícího v tom, že řidič nevede záznam o době řízení vozidla, bezpečnostních přestávkách a době odpočinku stanoveným způsobem nebo tento záznam nepředloží při kontrole. Jde o znaky, které výrazně zvyšují typovou závažnost tohoto přestupku a ve srovnání se základní skutkovou podstatou odůvodňují zakotvení přísnějšího správního trestu i přijetí speciálních opatření. Jde v podstatě o podvodná jednání, kdy řidič úmyslně pozměňuje záznam o době řízení vozidla, bezpečnostních přestávkách a době odpočinku, jenž následně neodpovídá skutečnosti. </text:span></text:p>
      <text:p text:style-name="P11"><text:span text:style-name="T7"><text:tab/>Za účelem potírání neoprávněné změny údajů vedených v tachografech vyžaduje unijní právo současně též uložení přísného zákazu výroby, nabízení, propagace nebo prodeje zařízení, jež jsou k takovéto manipulaci přímo určena. Ve vnitrostátním právu takovýto specifický zákaz ani správní postih za jeho porušení zakotven doposud není. </text:span></text:p>
      <text:p text:style-name="P14"><text:span text:style-name="T7"><text:tab/></text:span></text:p>
      <text:p text:style-name="P15"><text:span text:style-name="T11">A.3. Vydávání a odevzdávání karet tachografů a vedení příslušného informačního systému</text:span></text:p>
      <text:p text:style-name="P11"><text:span text:style-name="T7"><text:tab/>Nařízení (EU) č. 165/2014 předpokládá vedení a uchovávání záznamů o době řízení vozidla, bezpečnostních přestávkách a době odpočinku prostřednictvím tachografu. Jde o záznamové zařízení určené k montáži do velkých vozidel a k automatickému či poloautomatickému zobrazování, záznamu, tisku, ukládání a výstupu podrobných dat o pohybu vozidel, včetně jejich rychlosti, a podrobných dat o některých dobách činnosti jejich řidičů. Přístup do tachografu je přitom možný pouze prostřednictvím čipových karet, které </text:span><text:soft-page-break/><text:span text:style-name="T7">umožňují identifikaci svých držitelů, jakož i přenos a ukládání relevantních údajů. Podle držitelů těchto karet a účelu jejich využití rozlišuje nařízení (EU) č. 165/2014 následující typy karet tachografů</text:span></text:p>
      <text:p text:style-name="P24"><text:span text:style-name="T7">- kartu řidiče (viz čl. 2 odst. 2 písm. f) nařízení (EU) č. 165/2014), <text:s/></text:span></text:p>
      <text:p text:style-name="P24"><text:span text:style-name="T7">- kartu podniku (viz čl. 2 odst. 2 písm. j) nařízení (EU) č. 165/2014), </text:span></text:p>
      <text:p text:style-name="P24"><text:span text:style-name="T7">- kartu dílny (viz čl. 2 odst. 2 písm. k) nařízení (EU) č. 165/2014) a </text:span></text:p>
      <text:p text:style-name="P24"><text:span text:style-name="T7">- kontrolní kartu (viz čl. 2 odst. 2 písm. i) nařízení (EU) č. 165/2014). </text:span></text:p>
      <text:p text:style-name="P24"><text:span text:style-name="T7">Podmínky pro vydávání a odevzdávání karet tachografů, jakož i související právní úpravu, obsahuje zákon o silničním provozu, zákon o podmínkách provozu vozidel a zákon o silničním provozu, a to dle působnosti těchto předpisů. V návaznosti na přijetí nařízení (EU) č. 165/2014 je potřeba přijmout změny stávající vnitrostátní právní úpravy. Za její nedostatky lze označit zejména</text:span></text:p>
      <text:p text:style-name="P24"><text:span text:style-name="T7">- nedostatečně a nepřesně stanovené podmínky pro vydávání karet řidiče, karet podniku a karet dílny, </text:span></text:p>
      <text:p text:style-name="P24"><text:span text:style-name="T7">- koncepčně nevhodné pojetí karty podniku, která je navázána na registraci velkého vozidla, </text:span></text:p>
      <text:p text:style-name="P24"><text:span text:style-name="T7">- duplicitní úpravu některých otázek vůči úpravě obsažené v nařízení (EU) č. 165/2014 (například pokud jde o postupy při poškození nebo ztrátě karet nebo o stanovení doby platnosti karet), </text:span></text:p>
      <text:p text:style-name="P24"><text:span text:style-name="T7">- absenci právní úpravy střetu zájmů, pokud jde o držitele karet podniku a karet dílny, </text:span></text:p>
      <text:p text:style-name="P24"><text:span text:style-name="T7">- nadbytečná zmocnění k úpravě vzorů karet tachografu v situaci, kdy náležitosti a základní vyobrazení těchto karet obsahují přímo použitelné předpisy Evropské unie. </text:span></text:p>
      <text:p text:style-name="P24"><text:span text:style-name="T7">Ministerstvo dopravy centralizovaně vede již v současnosti základní údaje spjaté s vydanými a odevzdanými kartami tachografu, nicméně stávající právní úprava je poměrně kusá, a to i při zohlednění požadavků vyplývajících z obecného nařízení Evropské unie o ochraně osobních údajů. V zákoně o silničním provozu, zákoně o silniční dopravě a zákoně o podmínkách provozu vozidel je obsaženo pouze rámcové oprávnění Ministerstva dopravy evidovat údaje o jednotlivých kartách. Současná vnitrostátní právní úprava přitom nepočítá ani s předáváním údajů o kartách řidiče do zahraničí, přičemž však tato povinnost České republice vyplývá z čl. 31 nařízení (EU) č. 165/2014. <text:s/></text:span></text:p>
      <text:p text:style-name="P25"/>
      <text:p text:style-name="P13"><text:span text:style-name="T11">A.4. Podmínky profesní způsobilosti řidičů vybraných velkých vozidel</text:span></text:p>
      <text:p text:style-name="P11"><text:span text:style-name="T11"><text:tab/></text:span><text:span text:style-name="T7">Vnitrostátní právní úprava profesní způsobilosti řidičů vybraných velkých vozidel je obsažena na zákonné úrovni v zákoně o odborné způsobilosti k řízení vozidel a zákoně o silniční dopravě. Tato úprava je zejména transpozicí směrnice Evropského parlamentu a Rady 2003/59/ES ze dne 15. července 2003 o výchozí kvalifikaci a pravidelném školení řidičů některých silničních vozidel pro nákladní nebo osobní dopravu a o změně nařízení Rady (EHS) č. 3820/85 a směrnice Rady 91/439/EHS a zrušení směrnice Rady 76/914/EHS, jakož i pozdějších novel této směrnice. </text:span></text:p>
      <text:p text:style-name="P11"><text:soft-page-break/><text:span text:style-name="T7"><text:tab/>Profesní způsobilost se přitom vyžaduje od řidičů vozidel zařazených do skupiny C1, C1+E, C, C+E, D1, D1+E, D nebo D+E (z hlediska řidičských oprávnění) a zahrnuje jak vstupní školení zakončené zkouškou, tak následná pravidelná školení.</text:span></text:p>
      <text:p text:style-name="P16"><text:span text:style-name="T7">Dne 2. května 2018 byla v Úředním věstníků Evropské unie zveřejněna další novela výše uvedené směrnice, kterou je směrnice (EU) 2018/645. Členské státy jsou povinny směrnici (EU) 2018/645 provést do svých právních řádů do 23. května 2020. Změny obsažené ve směrnici si vyžadují provedení spíše dílčích změn na zákonné úrovni, a to v zákoně o odborné způsobilosti k řízení vozidel, zákoně o silničním provozu, ale také zákoně o silniční dopravě. Plné transpozice směrnice bude dosaženo přijetím následného prováděcího předpisu. Tyto změny lze kategorizovat do 4 skupin</text:span></text:p>
      <text:p text:style-name="P16"><text:span text:style-name="T7">- rozšíření výjimky z požadavku na profesní způsobilost řidičů shora uvedených vozidel, </text:span></text:p>
      <text:p text:style-name="P16"><text:span text:style-name="T7">- zahrnutí výcviku coby povinné součásti do rámce pravidelných školení řidičů těchto vozidel, při současném částečném umožnění poskytování tohoto školení prostřednictvím e-learningu a řidičského trenažéru, </text:span></text:p>
      <text:p text:style-name="P16"><text:span text:style-name="T7">- umožnění prokazování profesní způsobilosti řidičů, kteří nejsou občany členského státu Evropské unie, jiného smluvního státu Dohody o Evropském hospodářském prostoru nebo Švýcarské konfederace ani rezidenty, prostřednictvím osvědčení řidiče vydávaného dopravním úřadem podle nařízení Evropského parlamentu a Rady (ES) č. 1072/2009 ze dne 21. října 2009 o společných pravidlech pro přístup na trh mezinárodní silniční nákladní dopravy, </text:span></text:p>
      <text:p text:style-name="P16"><text:span text:style-name="T7">- předávání údajů o profesní způsobilosti řidičů do zahraničí. </text:span></text:p>
      <text:p text:style-name="P4"/>
      <text:p text:style-name="P13"><text:span text:style-name="T11">A.5. <text:s/>Zhodnocení současného stavu ve vztahu k zákazu diskriminace a ve vztahu k rovnosti mužů a žen</text:span></text:p>
      <text:p text:style-name="P16"><text:span text:style-name="T7">Současná právní úprava není diskriminační ani nemá dopady na rovnost žen a mužů.</text:span></text:p>
      <text:p text:style-name="P17"/>
      <text:p text:style-name="P11"><text:span text:style-name="T17">B) Odůvodnění hlavních principů navrhované právní úpravy, včetně dopadů navrhovaného řešení ve vztahu k zákazu diskriminace a ve vztahu k rovnosti mužů a žen </text:span></text:p>
      <text:p text:style-name="P19"><text:span text:style-name="T11"><text:s/></text:span></text:p>
      <text:p text:style-name="P13"><text:span text:style-name="T11">B.1. Požadavky na dobu řízení vozidla, bezpečnostní přestávky a dobu odpočinku a na vedení a uchovávání záznamů o těchto skutečnostech</text:span></text:p>
      <text:p text:style-name="P23"><text:span text:style-name="T7">Návrh zákona zakotvuje povinnost dopravců zajistit, aby jejich řidiči dodržovali požadavky na dobu řízení vozidla, bezpečnostní přestávky a dobu odpočinku, jakož i požadavky na vedení a uchovávání záznamů o těchto skutečnostech, přičemž nesmíchává jednotlivé právní režimy, ale vymezuje separátně prameny relevantní právní úpravy. Na to pak navazují skutkové podstaty přestupků, které umožňují postihovat i dopravce za porušení předmětných povinností, což je již současný stav. </text:span></text:p>
      <text:p text:style-name="P23"><text:soft-page-break/><text:span text:style-name="T7">Návrhem zákona dochází odkazem na nařízení (ES) č. 561/2006 k vymezení přeprav, na které se nepoužijí ustanovení tohoto nařízení upravující požadavky na dobu řízení vozidla, bezpečnostní přestávky a dobu odpočinku. V tomto kontextu se navrhuje využít fakultativní ustanovení čl. 13 odst. 1 nařízení (ES) č. 561/2006 v celém rozsahu a vyjmout tak všechny tímto ustanovením vymezené přepravy z působnosti nařízení. Nicméně s ohledem na rozlohu České republiky se navrhuje u vybraných přeprav zkrátit délku okruhu, v němž musí být vyjmutá přeprava provedena, ze 100 km na 50 km. <text:s/>Ve vztahu k vyjmutým přepravám se pak na úrovni zákona vymezují požadavky na bezpečnostní přestávky (úprava se s výhradou formulačních změn přenáší na zákonnou úroveň z vyhlášky k zákonu o silniční dopravě), zatímco doba řízení vozidla nebude předmětem regulace. Doba odpočinku se bude nadále řídit zákoníkem práce a nařízením vlády č. 589/2006 Sb., kterým se stanoví odchylná úprava pracovní doby a doby odpočinku zaměstnanců v dopravě, ve znění pozdějších předpisů. </text:span></text:p>
      <text:p text:style-name="P23"><text:span text:style-name="T7">Pokud jde o vedení a uchovávání záznamu o době řízení vozidla, bezpečnostních přestávkách a době odpočinku u vyjmutých přeprav, uplatní se princip, dle něhož u vozidel vybavených tachografem budou mandatorně tyto záznamy vedeny v souladu s nařízením (EU) č. 165/2014, zatímco u vozidel tachografy nevybavených bude přípustné vedení záznamu ručně nebo zařízením odlišným od tachografu splňujícího požadavky stanovené nařízením (EU) č. 165/2014. Návrh zákona v neposlední řadě stanoví povinnost uchovávat předmětné záznamy ve vozidle po dobu 8 dnů a neuplatní se tak ani lhůta stanovená čl. 36 nařízení (EU) č. 165/2014.</text:span></text:p>
      <text:p text:style-name="P23"><text:span text:style-name="T7">Návrh zákona též stanoví požadavky na dobu řízení vozidla u přeprav cestujících v linkové osobní dopravě, u níž délka žádného ze spojů nepřesahuje 50 km (úprava se s výhradou formulačních změn a upřesnění přenáší na zákonnou úroveň z vyhlášky k zákonu o silniční dopravě). Bezpečnostní přestávky a doba odpočinku se budou nadále řídit zákoníkem práce a nařízením vlády č. 589/2006 Sb., kterým se stanoví odchylná úprava pracovní doby a doby odpočinku zaměstnanců v dopravě, ve znění pozdějších předpisů. </text:span></text:p>
      <text:p text:style-name="P23"><text:span text:style-name="T7">Pokud jde o vedení a uchovávání záznamu o době řízení vozidla, bezpečnostních přestávkách a době odpočinku u předmětných přeprav v linkové osobní dopravě, uplatní se princip, dle něhož bude přípustné vést tyto záznamy buď prostřednictvím tachografu, nebo ručně (nebo prostřednictvím jiného záznamového zařízení než tachografu), a to i v případě, že bude vozidlo tachografem vybaveno. I u těchto přeprav stanoví návrh zákona povinnost uchovávat předmětné záznamy ve vozidle po dobu 8 dnů. </text:span></text:p>
      <text:p text:style-name="P5"/>
      <text:p text:style-name="P13"><text:span text:style-name="T11">B.2. Správní trestání za nedodržení požadavků na dobu řízení vozidla, bezpečnostní přestávky a dobu odpočinku a na vedení a uchovávání záznamů o těchto skutečnostech</text:span></text:p>
      <text:p text:style-name="P11"><text:span text:style-name="T7"><text:tab/>Návrh zákona obsahuje několik významných opatření směřujících k důslednějšímu a efektivnějšímu vynucování požadavků na dobu řízení vozidla, bezpečnostní přestávky a dobu odpočinku a na vedení a uchovávání záznamů o těchto skutečnostech. </text:span></text:p>
      <text:p text:style-name="P16"><text:span text:style-name="T7">Návrh zákona jednak předpokládá rozšíření působnosti zákona o silniční dopravě o zvláštní motorová vozidla tak, aby se zákonná ustanovení včetně ustanovení o přestupcích vztahovala i na zemědělské nebo lesnické traktory, jejich přípojná vozidla a pracovní stroje samojízdné. Současně ale návrh zákona využívá výjimek, které připouští nařízení (ES) č. 561/2006 (a potažmo nařízení (EU) č. 165/2014). Rozšířením působnosti zákona o silniční </text:span><text:soft-page-break/><text:span text:style-name="T7">dopravě bude rovněž vyřešeno obcházení pravidel v něm obsažených prostřednictvím provozování tzv. tatraktorů. </text:span></text:p>
      <text:p text:style-name="P11"><text:span text:style-name="T7"><text:s/><text:tab/>Současně se ustanovení zákona o silniční dopravě upravující státní odborný dozor a správní trestání použijí i na přepravu prováděnou za jiným účelem než podnikání, a to tak, aby řidiči všech vozidel nebo jízdních souprav, jejichž hmotnost dosáhne alespoň 7,5 tuny, byli postižitelní za nedodržení požadavků na dobu řízení vozidla, bezpečnostní přestávky a dobu odpočinku a na vedení a uchovávání záznamů o těchto skutečnostech. <text:s text:c="2"/></text:span></text:p>
      <text:p text:style-name="P11"><text:span text:style-name="T7"><text:tab/>Návrhem zákona dále dochází k dílčímu zvýšení horní hranice sazeb pokut, které lze uložit za protiprávní jednání řidičů velkých vozidel, a to z 15 000 Kč na 20 000 Kč. <text:s/></text:span></text:p>
      <text:p text:style-name="P11"><text:span text:style-name="T7"><text:tab/>Dojde-li k porušení některého z požadavků na dobu řízení vozidla, bezpečnostní přestávky nebo dobu odpočinku, zavádí se efektivní nástroj pro to, aby mohl orgán Policie České republiky nebo celní úřad zabránit v dalším páchání přestupku a dočasně vyřadit řidiče nedodržujícího předmětné požadavky z provozu. I v těchto případech bude využitelný institut dočasného zabránění v jízdě použitím technického prostředku nebo odebrání dokladů řidiče. </text:span></text:p>
      <text:p text:style-name="P11"><text:span text:style-name="T7"><text:tab/>Návrh dále zavádí do zákona o silniční dopravě kvalifikovanou skutkovou podstatu přestupku pro případy, kdy řidič svým podvodným jednáním úmyslně pozměňuje záznam o době řízení vozidla, bezpečnostních přestávkách a době odpočinku, jenž následně neodpovídá skutečnosti. Vykazuje-li jednání řidiče návrhem vymezené znaky, předpokládá se</text:span></text:p>
      <text:p text:style-name="P24"><text:span text:style-name="T7">a) uložení pokuty, která se bude pohybovat mezi dolní a horní hranicí sazby pokuty, jež bude stanovena ve výši od 10 000 Kč do 50 000 Kč, </text:span></text:p>
      <text:p text:style-name="P24"><text:span text:style-name="T7">b) uložení správního trestu spočívajícího v zákazu výkonu činnosti řidiče velkého vozidla, </text:span></text:p>
      <text:p text:style-name="P24"><text:span text:style-name="T7">c) vyloučení možnosti upustit od uložení výše uvedených trestů, </text:span></text:p>
      <text:p text:style-name="P24"><text:span text:style-name="T7">d) odebrání karty řidiče v provozu na pozemní komunikaci, byla-li užitá karta padělána, vydána jiné osobě nebo v minulosti nahlášena jako ztracená nebo odcizená. </text:span></text:p>
      <text:p text:style-name="P24"><text:span text:style-name="T7">V neposlední řadě se navrhuje v zákoně o podmínkách provozu vozidel zakotvit výslovný zákaz výroby, nabízení, propagace nebo prodeje zařízení, jež jsou určena k neoprávněné změně údajů vedených tachografem, přičemž za porušení tohoto zákazu se konstruuje odpovídající skutková podstata přestupku. </text:span></text:p>
      <text:p text:style-name="P25"/>
      <text:p text:style-name="P15"><text:span text:style-name="T11">B.3. Vydávání a odevzdávání karet tachografů a vedení příslušného informačního systému</text:span></text:p>
      <text:p text:style-name="P24"><text:span text:style-name="T7"><text:tab/>Návrh zákona obsahuje nezbytné změny vnitrostátní právní úpravy podmínek pro vydávání a odevzdávání karet tachografů, jakož i úpravy související, a to za účelem zajištění plné slučitelnosti vnitrostátní úpravy s nařízením (EU) č. 165/2014. Návrhem zákona tak dochází zejména k</text:span></text:p>
      <text:p text:style-name="P24"><text:span text:style-name="T7">- doplnění a upřesnění podmínek pro vydávání karet řidiče, karet podniku a karet dílny, </text:span></text:p>
      <text:p text:style-name="P24"><text:span text:style-name="T7">- přesunutí právní úpravy vydávání karet podniku ze zákona o podmínkách provozu vozidel do zákona o silniční dopravě s ohledem požadavek nařízení (EU) č. 165/2014, dle něhož má být tato karta vydávána podnikatelům bez vazby na registraci vozidla, </text:span></text:p>
      <text:p text:style-name="P24"><text:soft-page-break/><text:span text:style-name="T7">- vypuštění duplicitní úpravy některých otázek vůči úpravě obsažené v nařízení (EU) č. 165/2014, </text:span></text:p>
      <text:p text:style-name="P24"><text:span text:style-name="T7">- doplnění právní úpravy střetu zájmů, pokud jde o držitele karet podniku a karet dílny, čímž dochází z důvodu právní jistoty k provedení nařízení (EU) č. 165/2014, </text:span></text:p>
      <text:p text:style-name="P24"><text:span text:style-name="T7">- vypuštění zmocnění k úpravě vzorů karet tachografu s ohledem na skutečnost, že náležitosti a základní vyobrazení těchto karet obsahují přímo použitelné předpisy Evropské unie. </text:span></text:p>
      <text:p text:style-name="P24"><text:span text:style-name="T7">Stávající kusá a rozdrobená právní úprava centralizovaného vedení údajů o jednotlivých kartách tachografu je návrhem zákona nahrazena komplexní právní úpravou informačního systému digitálního tachografu. Tato úprava bude obsažena v zákoně o silničním provozu, byť v zákoně o silniční dopravě a zákoně o podmínkách provozu vozidel zůstane zachována povinnost obecních úřadů obcí s rozšířenou působností zapisovat relevantní údaje o vydaných nebo odevzdaných kartách tachografu do informačního systému. Ve vztahu k informačnímu systému digitálního tachografu stanoví návrh zákona jeho právní povahu (jde o informační systém veřejné správy), výčet údajů a účel jejich evidence v tomto systému (zvlášť konkrétně jsou vymezeny veškeré osobní údaje), subjekty, které budou mít do systému přístup, jakož i dobu uchovávání údajů. Předložený návrh zákona by tak měl odpovídat požadavkům na právní úpravu zpracovávání osobních údajů podle návodu Úřadu pro ochranu osobních údajů k posouzení vlivu na ochranu osobních údajů u návrhů právních předpisů. V neposlední řadě se v souladu s nařízením (EU) č. 165/2014 umožňuje přeshraniční výměna údajů prostřednictvím systému TACHOnet. </text:span></text:p>
      <text:p text:style-name="P5"/>
      <text:p text:style-name="P13"><text:span text:style-name="T11">B.4. Podmínky profesní způsobilosti řidičů vybraných velkých vozidel</text:span></text:p>
      <text:p text:style-name="P16"><text:span text:style-name="T7">Návrhem zákona dochází k transpozici vybraných požadavků směrnice (EU) 2018/645 do vnitrostátního právního řádu. </text:span></text:p>
      <text:p text:style-name="P16"><text:span text:style-name="T7">Jednak dochází k dílčímu rozšíření výjimky z požadavku na profesní způsobilost řidičů, a to na řidiče vozidel používaných při přepravě zboží v rámci podnikání v zemědělství, zahradnictví, lesnictví nebo rybářství, a to při současném splnění 2 požadavků - řízení není hlavním předmětem výkonu závislé práce nebo podnikání ze strany řidiče a vozidlo je použito ve vzdálenosti nanejvýš 50 km od provozovny podnikatele přepravujícího zboží. </text:span></text:p>
      <text:p text:style-name="P16"><text:span text:style-name="T7">Dále se povinnou součástí pravidelného školení stane vedle výuky rovněž výcvik, při současném částečném umožnění poskytování tohoto školení prostřednictvím e-learningu a řidičského trenažéru. </text:span></text:p>
      <text:p text:style-name="P16"><text:span text:style-name="T7">V návaznosti na přijetí návrhu zákona bude řidičům z třetích zemí umožněno prokazování profesní způsobilosti prostřednictvím osvědčení řidiče vydávaného dopravním úřadem podle nařízení Evropského parlamentu a Rady (ES) č. 1072/2009 ze dne 21. října 2009 o společných pravidlech pro přístup na trh mezinárodní silniční nákladní dopravy. V této souvislosti dochází též k upřesnění příloh k žádosti o vydání tohoto osvědčení tak, aby došlo k sjednocení postupů dotčených dopravních (krajských) úřadů a prokázání profesní způsobilosti řidičů. </text:span></text:p>
      <text:p text:style-name="P24"><text:span text:style-name="T7">V neposlední řadě se v souladu se směrnicí <text:s/>(EU) 2018/645 umožňuje přeshraniční výměna údajů o profesní způsobilosti řidičů, zřejmě prostřednictvím systému RESPER. </text:span><text:soft-page-break/><text:span text:style-name="T7">S ohledem na skutečnost, že tato výměna je podmíněna činností Evropské komise, v souladu se směrnicí je odložena účinnost příslušných vnitrostátních ustanovení o 1 rok. <text:s/></text:span></text:p>
      <text:p text:style-name="P5"/>
      <text:p text:style-name="P13"><text:span text:style-name="T11">B.5. Zhodnocení dopadů navrhovaného řešení ve vztahu k zákazu diskriminace a ve vztahu k rovnosti mužů a žen</text:span></text:p>
      <text:p text:style-name="P16"><text:span text:style-name="T7">Navrhovaná právní úprava není diskriminační a ani nezakládá jakoukoli <text:s/>nerovnost mezi muži a ženami, neboť mezi nimi nijak nerozlišuje.</text:span></text:p>
      <text:p text:style-name="P5"/>
      <text:p text:style-name="P11"><text:span text:style-name="T18">C) Vysvětlení nezbytnosti navrhované právní úpravy v jejím celku</text:span></text:p>
      <text:p text:style-name="P16"><text:span text:style-name="T8">Předkládaným návrhem zákona dochází především k zajištění slučitelnosti právního řádu České republiky s právem Evropské unie.</text:span></text:p>
      <text:p text:style-name="P16"><text:span text:style-name="T8">Dochází tak zejména k transpozici relevantních ustanovení směrnice (EU) 2018/645 do vnitrostátního právního řádu a k adaptaci právního řádu na nařízení (ES) č. 561/2006 a nařízení (EU) č. 165/2014. Neprovedení potřebných implementačních opatření by mělo za následek veškerá rizika spojená s neplněním závazků plynoucích České republice z jejího členství v Evropské unii, zejména tedy zahájení procedur podle čl. 258 a čl. 260 odst. 3 Smlouvy o fungování Evropské unie.</text:span></text:p>
      <text:p text:style-name="P8"/>
      <text:p text:style-name="P11"><text:span text:style-name="T18">D) Zhodnocení souladu navrhované právní úpravy s ústavním pořádkem České republiky</text:span></text:p>
      <text:p text:style-name="P8"/>
      <text:p text:style-name="P11"><text:span text:style-name="T8"><text:tab/>Navrhovaná právní úprava je v souladu s ústavním pořádkem České republiky. Z hlediska Listiny základních práv a svobod se navržená regulace dotýká zejména práva na svobodnou volbu povolání a práva na podnikání (čl. 26), kdy nicméně platí, že zákonodárce může stanovit podmínky a omezení pro výkon určitých povolání nebo hospodářských činností. Předkladatel se domnívá, že navržená právní úprava obstojí v tzv. testu rozumnosti, jenž Ústavní soud používá v kontextu tohoto hospodářského práva, jelikož navržená právní úprava sleduje legitimní cíl (spočívající zejména v zajištění ochrany silničního provozu), představuje zásah (omezení) do předmětného práva rozumnými prostředky a přitom šetří podstatu a smysl uvedeného práva.</text:span></text:p>
      <text:p text:style-name="P6"/>
      <text:p text:style-name="P11"><text:span text:style-name="T18">E) Zhodnocení slučitelnosti navrhované právní úpravy s právem Evropské unie</text:span></text:p>
      <text:p text:style-name="P8"/>
      <text:p text:style-name="P11"><text:span text:style-name="T8"><text:tab/>Jak již bylo popsáno výše, návrh zákona je předkládán za účelem implementace několika předpisů Evropské unie do vnitrostátního právního řádu, zejména nařízení (ES) č. 561/2006, nařízení (EU) č. 165/2014 a směrnice (EU) 2018/645. Předmětná nařízení jsou přímo použitelná a v České republice již dochází k jejich aplikaci. Přesto je však účelné přistoupit k určitým, v návrhu obsaženým změnám vnitrostátní právní úpravy za účelem </text:span><text:soft-page-break/><text:span text:style-name="T8">zajištění její plné slučitelnosti s těmito nařízeními. Pokud jde o směrnici (EU) 2018/645, jejího úplného provedení bude dosaženo, bude-li přijat předložený návrh zákona, stejně jako navazující návrh novely vyhlášky č. 156/2008 Sb., o zdokonalování odborné způsobilosti řidičů a o změně vyhlášky č. 167/2002 Sb., kterou se provádí zákon č. 247/2000 Sb., o získávání a zdokonalování odborné způsobilosti k řízení motorových vozidel a o změnách některých zákonů, ve znění zákona č. 478/2001 Sb. Lhůta pro transpozici směrnice uplyne dne </text:span><text:span text:style-name="T7">23. května 2020, čemuž odpovídá i navržená účinnost zákona. </text:span></text:p>
      <text:p text:style-name="P11"><text:span text:style-name="T7"><text:tab/>Vedle výše uvedených aktů sekundárního unijního práva se návrh zákona dílčím způsobem dotýká rovněž nařízení č. 11 o odstranění diskriminace v oblasti přepravních sazeb a podmínek, kterým se provádí čl. 79 odst. 3 Smlouvy o založení Evropského hospodářského společenství, a nařízení Evropského parlamentu a Rady (ES) č. 1072/2009 ze dne 21. října 2009 o společných pravidlech pro přístup na trh mezinárodní silniční nákladní dopravy.</text:span></text:p>
      <text:p text:style-name="P11"><text:span text:style-name="T7"><text:tab/>Při formulaci návrhu zákona byl zohledněn rozsudek Soudního dvora Evropské unie ve věci C-317/12, jenž se týká vymezení tzv. neobchodní přepravy, na kterou se nevztahují vybrané předpisy Evropské unie. </text:span></text:p>
      <text:p text:style-name="P16"><text:span text:style-name="T8">Návrh zákona je slučitelný s obecnými právními zásadami práva Evropské unie.</text:span></text:p>
      <text:p text:style-name="P16"><text:span text:style-name="T8">Předkládaný návrh zákona je plně v souladu s právem Evropské unie.</text:span></text:p>
      <text:p text:style-name="P18"/>
      <text:p text:style-name="P37"><text:span text:style-name="T18">F) Zhodnocení souladu navrhované právní úpravy s mezinárodními smlouvami, jimiž je Česká republika vázána, včetně zhodnocení slučitelnosti navrhované právní úpravy s Úmluvou o ochraně lidských práv a základních svobod </text:span></text:p>
      <text:p text:style-name="P35"/>
      <text:p text:style-name="P33"><text:span text:style-name="T2">F. 1. Zhodnocení souladu navrhované právní úpravy s mezinárodními smlouvami, jimiž je Česká republika vázána</text:span></text:p>
      <text:p text:style-name="P40"><text:span text:style-name="T20">Navrhovaná právní úprava je v souladu s mezinárodními smlouvami, jimiž je Česká republika vázána. V souvislosti s obsahem návrhu zákona je potřeba zejména poukázat na dohodu AETR, která kromě jiného stanoví požadavky na dobu řízení vozidla, bezpečnostní přestávky a dobu odpočinku a na vedení a uchovávání záznamů o těchto skutečnostech. Platí přitom pravidlo, že dohoda AETR se uplatní zejména na mezinárodní přepravu, která se zčásti uskutečňuje mimo členské státy Evropské unie, smluvní strany Dohody o Evropském hospodářském prostoru a Švýcarsko. </text:span></text:p>
      <text:p text:style-name="P36"/>
      <text:p text:style-name="P33"><text:span text:style-name="T1">F.2. Zhodnocení slučitelnosti navrhované právní úpravy s Úmluvou o ochraně lidských práv a základních svobod</text:span></text:p>
      <text:p text:style-name="P40"><text:span text:style-name="T22">Obsah navrhované právní úpravy byl posouzen z hlediska slučitelnosti s Úmluvou o ochraně lidských práv a základních svobod (dále jen „Úmluva“) a byla identifikována navrhovaná ustanovení, o nichž lze uvažovat jako o ustanoveních, jichž se dotýká právní úprava obsažená v Úmluvě. Jako relevantní se jeví posouzení slučitelnosti navrhovaných ustanovení s právem na ochranu majetku ve smyslu Protokolu č. 1 Úmluvy a zásadou uložení trestu jen na základě zákona ve smyslu čl. 7 Úmluvy</text:span></text:p>
      <text:p text:style-name="P40"><text:soft-page-break/><text:span text:style-name="T22">Protokol č. 1 Úmluvy stanoví, že každá fyzická nebo právnická osoba má právo pokojně užívat svůj majetek. Nikdo nemůže být zbaven svého majetku s výjimkou veřejného zájmu a za podmínek, které stanoví zákon a obecné zásady mezinárodního práva (čl. 1 odst. 1). To nebrání právu států přijímat zákony, které považují za nezbytné, aby upravily užívání majetku v souladu s obecným zájmem a zajistily placení daní a jiných poplatků nebo pokut (čl. 1 odst. 2). Návrh zákona zvyšuje horní sazby pokut za přestupky spáchané řidiči velkých vozidel. Jde přitom již o stávající přestupky, jejichž skutkové podstaty vychází z porušení povinností stanovených zákonem, přičemž horní hranice sazby pokut se zvyšuje přiměřeným způsobem, a to z 10 000 Kč na 15 000 Kč. Takto stanovená výše nejvyšší možné pokuty odpovídá typové závažnosti jednání, která naplňují skutkové podstaty jednotlivých přestupků. </text:span></text:p>
      <text:p text:style-name="P40"><text:span text:style-name="T20">Návrh zákona dále zavádí do zákona o silniční dopravě kvalifikovanou skutkovou podstatu přestupku pro případy, kdy řidič svým podvodným jednáním úmyslně pozměňuje záznam o době řízení vozidla, bezpečnostních přestávkách a době odpočinku. Základem této skutkové podstaty je již existující, základní skutková podstata přestupku spočívajícího v tom, že řidič nevede záznam o době řízení vozidla, bezpečnostních přestávkách a době odpočinku stanoveným způsobem nebo tento záznam nepředloží při kontrole. Takovéto jednání lze považovat za vysoce společensky nebezpečné, představuje přímé ohrožení bezpečnosti silničního provozu a mělo by být přísně trestáno tak, aby správní trest plnil dostačující preventivní funkci. Proto se navrhuje stanovení dolní i zvýšené horní hranice sazby pokuty a současné uložení správního trestu spočívajícího v zákazu výkonu činnosti řidiče velkého vozidla. Doba takovéhoto zákazu však není excesivní a dle návrhu zákona nemůže překračovat 6 měsíců. Je třeba zdůraznit, že potírání uvedeného jednání je vyžadováno i nařízením (ES) č. 561/2006 a nařízením (EU) č. 165/2014. </text:span></text:p>
      <text:p text:style-name="P40"><text:span text:style-name="T20">Stejně tak je nařízením (EU) č. 165/2014 vyžadováno i trestání porušení zákazu výroby, nabízení, propagace nebo prodeje zařízení, jež jsou určena k neoprávněné změně údajů vedených tachografem. V tomto smyslu zakládá návrh zákona příslušnou novou skutkovou podstatu přestupku.</text:span></text:p>
      <text:p text:style-name="P40"><text:span text:style-name="T22">Návrh zákona ctí zásadu přiměřenosti a je v tomto ohledu v souladu s článkem 1 odst. 1 a 2 Protokolu č. 1 Úmluvy. </text:span></text:p>
      <text:p text:style-name="P40"><text:span text:style-name="T22">Článek 7 odst. 1 Úmluvy stanoví, že nikdo nesmí být odsouzen za jednání nebo opomenutí, které v době, kdy bylo spácháno, nebylo podle vnitrostátního nebo mezinárodního práva trestným činem. Rovněž nesmí být uložen trest přísnější, než jaký bylo možno uložit v době spáchání trestného činu. Podle článku 7 odst. 2 Úmluvy tento článek nebrání souzení a potrestání osoby za jednání nebo opomenutí, které v době, kdy bylo spácháno, bylo trestné podle obecných právních zásad uznávaných civilizovanými národy. </text:span></text:p>
      <text:p text:style-name="P16"><text:span text:style-name="T7">Při vědomí toho, že pro účely posouzení souladu návrhu zákona s Úmluvou lze nahlížet na přestupky jako na trestné činy, lze konstatovat, že nově formulované přestupky naplňují zásadu </text:span><text:span text:style-name="T9">nullum crimen sine lege </text:span><text:span text:style-name="T7">a </text:span><text:span text:style-name="T9">nulla poena sine lege </text:span><text:span text:style-name="T7">vtělenou do článku 7 Úmluvy. Přestupky jsou formulovány jasným způsobem, takže adresát normy z ní může seznat, jaké konání či opomenutí způsobuje jeho deliktní (trestní) odpovědnost, a působí do budoucna, nikoliv retroaktivně. I z tohoto pohledu je tedy návrh zákona v souladu s Úmluvou.</text:span></text:p>
      <text:p text:style-name="P17"/>
      <text:p text:style-name="P26"><text:span text:style-name="T18">G) Zhodnocení předpokládaného hospodářského a finančního dosahu navrhované právní úpravy na státní rozpočet, ostatní veřejné rozpočty, na podnikatelské prostředí České republiky, dále sociální dopady, včetně dopadů na specifické skupiny obyvatel a dopady na životní prostředí</text:span></text:p>
      <text:p text:style-name="P10"><text:soft-page-break/></text:p>
      <text:p text:style-name="P13"><text:span text:style-name="T11">G.1. Předpokládané dopady </text:span><text:span text:style-name="T12">na státní rozpočet a ostatní veřejné rozpočty</text:span></text:p>
      <text:p text:style-name="P11"><text:span text:style-name="T12"><text:tab/></text:span><text:span text:style-name="T8">Navržená právní úprava vyvolá zvýšené náklady související s nutností upravit dva informační systémy, jejichž správcem je Ministerstvo dopravy. Jde o informační systém digitálního tachografu a o Rejstřík podnikatelů v silniční dopravě. </text:span></text:p>
      <text:p text:style-name="P11"><text:span text:style-name="T8"><text:tab/>V případě prvně jmenovaného systému bude potřebné zejména nastavit proces výmazu údajů v návaznosti na nově stanovenou dobu uchovávání údajů o kartách řidiče, kartách podniku, kartách dílny a kontrolních kartách. Za tímto účelem bude uzavřen dodatek k smlouvě se stávajícím dodavatelem systému. Odhad finančních nákladů na provedení příslušného rozvoje informačního systému se pohybuje v rámci od 1,7 do 2,1 milionu Kč. Návrh zákona dále předkládá, že do tohoto informačního systému bude nově zřízen přístup pro Úřad </text:span><text:span text:style-name="T7">pro technickou normalizaci, metrologii a státní zkušebnictví. To vyvolá náklady v odhadované výši 170 - 350 tisíc Kč. </text:span></text:p>
      <text:p text:style-name="P11"><text:span text:style-name="T7"><text:tab/>Pokud jde o </text:span><text:span text:style-name="T8">Rejstřík podnikatelů v silniční dopravě, návrh zákona nově předpokládá zápis údajů o </text:span><text:span text:style-name="T7">zákazech činnosti spočívajících v zákazu výkonu činnosti řidiče velkého vozidla. Náklady na provedení rozvoje informačního systému v tomto směru jsou odhadovány na 140 tisíc Kč. </text:span></text:p>
      <text:p text:style-name="P5"/>
      <text:p text:style-name="P13"><text:span text:style-name="T11">G.2. Předpokládané dopady </text:span><text:span text:style-name="T12">na podnikatelské prostředí České republiky</text:span></text:p>
      <text:p text:style-name="P16"><text:span text:style-name="T7">Jde-li o silniční dopravu provozovanou podle nařízení (ES) č. 561/2006 a nařízení (EU) č. 165/2014 nebo dohody AETR, požadavky na dobu řízení vozidla, bezpečnostní přestávky a dobu odpočinku a na vedení a uchovávání záznamů o těchto skutečnostech stanoví tyto předpisy unijního nebo mezinárodního práva. Na této skutečnosti návrh zákona nic nemění, ani měnit nemůže. Současně se však navrhuje využít fakultativních výjimek z působnosti nařízení (ES) č. 561/2006 u všech přeprav, u kterých to nařízení umožňuje, což zakládá pozitivní dopad na podnikatelské prostředí. Pro tyto přepravy sice návrh zákona stanoví zvláštní požadavky na bezpečnostní přestávky a na vedení a uchovávání příslušných záznamů, tyto požadavky však fakticky odpovídají stávající právní úpravě obsažené na úrovni prováděcího právního předpisu. Návrh zákona obsahuje též zvláštní požadavky na dobu řízení vozidel a na vedení a uchovávání příslušných záznamů při provozování lokálních přeprav v linkové osobní dopravě. I v tomto případě se přejímají požadavky z prováděcího právního předpisu. </text:span></text:p>
      <text:p text:style-name="P16"><text:span text:style-name="T7">Návrhem zákona dochází ke zpřísňování správního trestání za nedodržení požadavků na dobu řízení vozidla, bezpečnostní přestávky a dobu odpočinku a požadavků na vedení a uchovávání záznamů o těchto skutečnostech. Případná zvýšená finanční zátěž tím vyvolaná nicméně představuje důsledek porušování právních povinností. Určité finanční dopady může vyvolat dílčí rozšíření působnosti zákona o silniční dopravě zejména na provozovatele zvláštních vozidel, pokud jimi provozovali silniční dopravu ve smyslu tohoto zákona. Platí však, že tyto subjekty jsou již v současnosti vázány povinnostmi vyplývajícími z přímo použitelných předpisů Evropské unie (nařízení (ES) č. 561/2006 a nařízení (EU) č. 165/2014). Současně předkladatel využil fakultativních výjimek z působnosti těchto předpisů za účelem minimalizace případných negativních dopadů. </text:span></text:p>
      <text:p text:style-name="P16"><text:soft-page-break/><text:span text:style-name="T7">Dílčí, pro podnikatele a zaměstnance pozitivní dopady vyvolá změna právní úpravy podmínek profesní způsobilosti řidičů vybraných velkých vozidel, kdy návrhem zákona dochází k  rozšíření výjimky z požadavku na profesní způsobilost řidičů. U pravidelného školení těchto řidičů se částečně umožní absolvování tohoto školení prostřednictvím e-learningu a řidičského trenažéru. Řidičům z třetích zemí bude umožněno prokazovat profesní způsobilost předložením dalšího dokladu (osvědčení řidiče vydávaného dopravním úřadem). <text:s/></text:span></text:p>
      <text:p text:style-name="P7"/>
      <text:p text:style-name="P13"><text:span text:style-name="T11">G.3. Předpokládané sociální dopady </text:span></text:p>
      <text:p text:style-name="P16"><text:span text:style-name="T7">Nepředpokládá se, že by navrhovaná právní úprava vyvolávala zvláštní sociální dopady. </text:span></text:p>
      <text:p text:style-name="P17"/>
      <text:p text:style-name="P13"><text:span text:style-name="T7"><text:tab/></text:span><text:span text:style-name="T11">G.4. Předpokládané dopady na životní prostředí </text:span></text:p>
      <text:p text:style-name="P16"><text:span text:style-name="T7">Nepředpokládá se ani, že by navrhovaná právní úprava vyvolávala zvláštní dopady na životní prostředí. </text:span></text:p>
      <text:p text:style-name="P10"/>
      <text:p text:style-name="P11"><text:span text:style-name="T18">H) Zhodnocení dopadů navrhovaného řešení ve vztahu k ochraně soukromí a osobních údajů</text:span></text:p>
      <text:p text:style-name="P8"/>
      <text:p text:style-name="P20"><text:span text:style-name="T7">Stávající kusá a rozdrobená právní úprava centralizovaného vedení údajů o jednotlivých kartách tachografu je návrhem zákona nahrazena komplexní právní úpravou informačního systému digitálního tachografu. Tato úprava bude obsažena v zákoně o silničním provozu, byť v zákoně o silniční dopravě a zákoně o podmínkách provozu vozidel zůstane zachována povinnost obecních úřadů obcí s rozšířenou působností zapisovat relevantní údaje o vydaných nebo odevzdaných kartách tachografu do informačního systému. V tomto informačním systému, jenž je ve smyslu zvláštního zákona významným informačním systémem veřejné správy, jsou již v současnosti vedeny údaje o všech kartách souvisejících s používáním tachografů, tedy o kartách řidiče, kartách podniku, kartách dílny a kontrolních kartách.</text:span></text:p>
      <text:p text:style-name="P16"><text:span text:style-name="T7">Ve vztahu k informačnímu systému digitálního tachografu stanoví návrh zákona jeho právní povahu (jde o informační systém veřejné správy), výčet údajů a účel jejich evidence v tomto systému (zvlášť konkrétně jsou vymezeny veškeré osobní údaje), subjekty, které budou mít do systému přístup, jakož i dobu uchovávání údajů.</text:span></text:p>
      <text:p text:style-name="P20"><text:span text:style-name="T7">V informačním systému digitálního tachografu jsou vedeny především údaje, které jsou uvedeny na jednotlivých kartách tachografu, a dále údaje o orgánech, které je vydaly, údaje o jejich platnosti a údaje o úředních postupech, které s kartami souvisejí. Údaje, jež se uvádí na kartách tachografu, přitom stanoví přímo použitelný předpis Evropské unie. Pokud jde o osobní údaje, v informačním systému jsou vedeny pouze základní údaje sloužící k identifikaci držitelů karet, popřípadě jiných osob na kartách uvedených (například personálu autorizovaného metrologického střediska). </text:span></text:p>
      <text:p text:style-name="P20"><text:span text:style-name="T7">K údajům vedeným v informačním systému digitálního tachografu budou mít dálkový a nepřetržitý přístup pouze ty subjekty, které jej potřebují pro plnění úkolů, jež jim svěřuje zákon. Jde o obecní úřady obcí s rozšířenou působností, které vydávají karty tachografu, </text:span><text:soft-page-break/><text:span text:style-name="T7">subjekty, které vykonávají státní odborný dozor nebo kontrolu nad dodržováním povinností souvisejících s vedením záznamů o dobách řízení, bezpečnostních přestávkách a dobách odpočinku, či vedou případná řízení o přestupcích. Přístup do tohoto informačního systému se nově zřizuje Úřadu pro technickou normalizaci, metrologii a státní zkušebnictví, který do něj bude vkládat údaje související s autorizací subjektů k ověřování tachografů, což je účelné s ohledem na potřebu ověření splnění podmínek pro vydání karty dílny ze strany obecních úřadů obcí s rozšířenou působností.</text:span></text:p>
      <text:p text:style-name="P20"><text:span text:style-name="T7">Údaje o jednotlivých kartách budou v informačním systému digitálního tachografu vedeny po dobu 10 let od konce platnosti karty. V současnosti jsou přitom tyto údaje vedeny po neomezenou dobu, takže návrh zákona v tomto smyslu nově stanoví konkrétní časové omezení pro jejich uchovávání. <text:s/></text:span></text:p>
      <text:p text:style-name="P20"><text:span text:style-name="T7">Ministerstvo dopravy bude zajišťovat automatizovanou výměnu údajů s jinými členskými státy a s jinými smluvními stranami dohody AETR. Půjde však pouze o údaje vedené v informačním systému digitálního tachografu o kartách řidičů a jejich držitelích. V tomto rozsahu je potřeba přistoupit na přeshraniční výměnu údajů mezi členskými státy, jelikož tento požadavek přímo vyplývá z čl. 31 nařízení (EU) č. 165/2014. </text:span></text:p>
      <text:p text:style-name="P20"><text:span text:style-name="T7">Stejně tak se na základě požadavků unijního práva, konkrétně směrnice (EU) 2018/645 rozšiřuje právní úprava automatizované výměny údajů, kterou Ministerstvo dopravy zabezpečuje o řidičích, řidičských oprávněních a řidičských průkazech, i na údaje o profesní způsobilosti řidičů. Současně bude mít ke všem těmto údajům vedeným v příslušných registrech jiných členských států nově přístup i Policie České republiky pro účely výkonu kontroly.</text:span></text:p>
      <text:p text:style-name="P10"/>
      <text:p text:style-name="P11"><text:span text:style-name="T17">I) Zhodnocení korupčních rizik</text:span></text:p>
      <text:p text:style-name="P9"/>
      <text:p text:style-name="P41"><text:span text:style-name="T20">V zásadě jakákoliv právní regulace, tj. jakýkoliv zásah do práv a povinností a rozhodování o nich orgány veřejné moci, s sebou přináší potenciální korupční rizika. Proto je při jejich zhodnocení namístě zaměřit se na konkrétní aspekty navrhované právní úpravy, stejně jako jejích jednotlivých institutů. Zhodnocení korupčních rizik bylo provedeno podle Metodiky CIA (Corruption Impact Assessment – Metodika hodnocení korupčních rizik), kterou uveřejnil Vládní výbor pro koordinaci boje s korupcí.</text:span></text:p>
      <text:p text:style-name="P27"><text:span text:style-name="T13">Přiměřenost</text:span></text:p>
      <text:p text:style-name="P41"><text:span text:style-name="T20">Nejprve je třeba konstatovat s odkazem na část C této důvodové zprávy, že navržená právní úprava je pro dosažení sledovaných cílů nezbytná a těchto cílů není možné dosáhnout prostředky nezasahujícími do právního řádu. Rozsah ukládaných povinností odpovídá danému účelu, nepředstavuje pro adresáty právní úpravy nadměrnou zátěž a nevyžaduje vynaložení nepřiměřených nákladů na přizpůsobení se novým požadavkům. Přitom lze opětovně zdůraznit, že rozsah těchto povinností vyplývá primárně z unijního práva. </text:span></text:p>
      <text:p text:style-name="P42"><text:span text:style-name="T23">Efektivita</text:span></text:p>
      <text:p text:style-name="P41"><text:span text:style-name="T22">Navrhovaná právní úprava je dostatečně určitá a předpokládá, že veřejná správa bude schopna kontrolovat a vynucovat dodržování dané právní regulace. Za tímto účelem jsou rovněž stanoveny odpovídající skutkové podstaty přestupků a navazující správní tresty. <text:s/></text:span></text:p>
      <text:p text:style-name="P42"><text:span text:style-name="T23">Odpovědnost</text:span></text:p>
      <text:p text:style-name="P41"><text:soft-page-break/><text:span text:style-name="T22">Nedochází k excesivnímu rozšíření kompetencí orgánů veřejné moci. Návrh zákona potvrzuje již existující kompetenci obecních úřadů obcí s rozšířenou působností vydávat karty řidiče, karty dílny a karty podniku a přijímat odevzdané karty, nadále též předpokládá, že budou přestupková řízení související s nedodržováním požadavků na dobu řízení vozidla, bezpečnostní přestávky a dobu odpočinku a na vedení a uchovávání záznamů o těchto skutečnostech vedeny obecními úřady obcí s rozšířenou působností v případě přestupků řidičů a krajskými úřady v případě přestupků dopravců. Kompetence úřadů se v oblasti problematiky profesní způsobilosti řidičů nemění. Postupy zmíněných úřadů jsou regulovány příslušnou právní úpravou, jež garantuje nezávislý výkonu jejich působnosti. Osoby odpovědné za konkrétní rozhodnutí lze jasně identifikovat.</text:span></text:p>
      <text:p text:style-name="P27"><text:span text:style-name="T13">Opravné prostředky</text:span></text:p>
      <text:p text:style-name="P41"><text:span text:style-name="T22">Řízení v navrhované právní úpravě jsou navázána na správní řád a případně též na zákon č. 250/2016 Sb., o odpovědnosti za přestupky a řízení o nich, ve znění pozdějších předpisů. Odchylky od těchto předpisů návrh zákona jasně identifikuje. Správní řád a další právní předpisy poskytují nástroje pro účinnou obranu proti nesprávnému postupu orgánu veřejné správy napříč nejrůznějšími oblastmi právní úpravy. Zvláštní nástroje nejsou nastaveny. Z toho vyplývá i možnost podávat řádné a mimořádné opravné prostředky tak, jak je předvídají obecné právní předpisy, na které je navrhovaná právní úprava navázána. </text:span></text:p>
      <text:p text:style-name="P27"><text:span text:style-name="T13">Kontrolní mechanismy</text:span></text:p>
      <text:p text:style-name="P41"><text:span text:style-name="T20">Předkladatel se snažil navrženou právní úpravu formulovat jednoznačně, protože jednoznačná právní úprava poskytuje větší míru právní jistoty a usnadňuje kontrolu nad aplikační praxí ze strany orgánů veřejné moci a tím snižuje reálný prostor pro korupci. Navržená právní úprava obsahuje jasné vymezení práv a povinností všech dotčených orgánů <text:line-break/>a osob. V rámci všech procesů jsou nastaveny standardní kontrolní mechanismy, které limitují možnosti korupce.</text:span></text:p>
      <text:p text:style-name="P27"><text:span text:style-name="T13">Dobrá praxe </text:span></text:p>
      <text:p text:style-name="P41"><text:span text:style-name="T20">Navrhovaná právní úprava využívá již existující postupy vyplývající ze </text:span><text:span text:style-name="T22">správního řádu</text:span><text:span text:style-name="T20"> a zákona</text:span><text:span text:style-name="T22"> č. 250/2016 Sb., o odpovědnosti za přestupky a řízení o nich, ve znění pozdějších předpisů</text:span><text:span text:style-name="T20">. Správní tresty za přestupky, které jsou zaváděny, jsou doplňovány do již existujícího systému správních trestů a jsou odstupňovány podle závažnosti přestupků. </text:span></text:p>
      <text:p text:style-name="P27"><text:span text:style-name="T13">Transparentnost a otevřená data</text:span></text:p>
      <text:p text:style-name="P41"><text:span text:style-name="T20"><text:s/></text:span><text:span text:style-name="T24">Navrhovaná právní úprava nemá vliv na dostupnost informací podle zákona <text:line-break/>č. 106/1999 Sb., o svobodném přístupu k informacím.</text:span><text:span text:style-name="T20"> </text:span></text:p>
      <text:p text:style-name="P41"><text:span text:style-name="T20">S ohledem na shora uvedené je zřejmé, že významnost korupčních rizik navrhované právní úpravy je </text:span><text:span text:style-name="T21">nízká.</text:span></text:p>
      <text:p text:style-name="P9"/>
      <text:p text:style-name="P32"><text:span text:style-name="T18">J) Zhodnocení dopadů na bezpečnost nebo obranu státu </text:span></text:p>
      <text:p text:style-name="P10"/>
      <text:p text:style-name="P16"><text:span text:style-name="T7">Návrh zákona nevyvolává žádné dopady na bezpečnost nebo obranu České republiky.</text:span></text:p>
      <text:p text:style-name="P1"/>
      <text:p text:style-name="P38"><text:span text:style-name="T5">II. Zvláštní část</text:span></text:p>
      <text:p text:style-name="P29"/>
      <text:p text:style-name="P31"><text:span text:style-name="T11">K čl. I</text:span></text:p>
      <text:p text:style-name="P31"><text:span text:style-name="T11">K bodu 1 (poznámka pod čarou č. 13)</text:span></text:p>
      <text:p text:style-name="P20"><text:span text:style-name="T14">Do poznámky pod čarou č. 13, která vymezuje návaznost zákona o silniční dopravě na přímo použitelné předpisy Evropské unie, se doplňují odkazy na nařízení (ES) č. 561/2006 a nařízení (EU) č. 165/2014. Současně se z této poznámky pod čarou vypouští směrnice 2002/15/ES ze dne 11. března 2002 o úpravě pracovní doby osob vykonávajících mobilní činnosti v silniční dopravě, neboť se nejedná o přímo použitelný předpis.</text:span></text:p>
      <text:p text:style-name="P28"><text:span text:style-name="T11">K bodu 2 (§ 1 odst. 1)</text:span></text:p>
      <text:p text:style-name="P20"><text:span text:style-name="T7">Navrhuje se zrušení omezení působnosti zákona o silniční dopravě pouze silniční dopravu prováděnou silničními motorovými vozidly. V působnosti zákona tak bude provozování silniční dopravy jakýmikoli motorovými vozidly, tedy i vozidly, která jsou schválena jako vozidla zvláštní ve smyslu zákona o podmínkách provozu vozidel. </text:span></text:p>
      <text:p text:style-name="P20"><text:span text:style-name="T7">Jako zvláštní vozidla jsou ve stále narůstající míře schvalována vozidla, kterými je provozována silniční doprava, na kterou dopadají povinnosti vyplývající z unijního práva. Jde přitom nejen o nařízení (ES) č. 561/2006 a nařízení (EU) č. 165/2014, ale i unijní předpisy upravující podmínky přístupu k povolání podnikatele v silniční dopravě a výkonu tohoto povolání a podmínky přístupu těchto podnikatelů na trh mezinárodní silniční nákladní dopravy a na trh mezinárodní autokarové a autobusové dopravy. Postihovat porušení předmětných povinností však vzhledem k zúžené působnosti zákona o silniční dopravě nyní není možné. Navrhuje se proto narovnání stavu tím, že se zákon o silniční dopravě bude vztahovat na silniční dopravu prováděnou jakýmkoli motorovým vozidlem (nejen silničním).</text:span></text:p>
      <text:p text:style-name="P28"><text:span text:style-name="T11">K bodům 3 a 4 (§ 1 odst. 3 a 4)</text:span></text:p>
      <text:p text:style-name="P20"><text:span text:style-name="T7">Současné ustanovení § 1 odst. 4 je nadbytečné, neboť negativní vymezení působnosti zákona o silniční dopravě, které obsahuje, vyplývá již z § 1 odst. 1. Navrhuje se proto jeho vypuštění.</text:span></text:p>
      <text:p text:style-name="P20"><text:span text:style-name="T7">Na druhou stranu z unijního práva vyplývá, že povinnosti týkající se dodržování a prokazování dob řízení, bezpečnostních přestávek a dob odpočinku se uplatňují i v případě přeprav prováděných za jiným účelem než k podnikání. Je proto nezbytné zajistit, aby jejich porušování bylo možné postihovat. Působnost ustanovení zákona o silniční dopravě týkajících se státního odborného dozoru a správního trestání se proto rozšiřuje i na přepravy prováděné za jiným účelem než k podnikání, a to v rozsahu, jaký vyplývá z unijního práva.</text:span> <text:span text:style-name="T7">Jde přitom o vozidla a jejich kombinace provozované k neobchodní přepravě zboží, pokud jejich hmotnost dosahuje alespoň 7,5 tuny.</text:span></text:p>
      <text:p text:style-name="P20"><text:span text:style-name="T7">V návaznosti na zrušení negativního vymezení zákona o silniční dopravě v odstavci 4 <text:s/>se v odstavci 3 navrhuje vypuštění dovětku odkazujícího na odstavec 4.</text:span></text:p>
      <text:p text:style-name="P28"><text:span text:style-name="T11">K bodům 5 až 7 (§ 3, § 3a a § 3b)</text:span></text:p>
      <text:p text:style-name="P31"><text:span text:style-name="T15">K § 3 odst. 1 písm. b) <text:s/></text:span></text:p>
      <text:p text:style-name="P20"><text:span text:style-name="T10">Povinnost dopravců zajistit, aby bylo vozidlo vybaveno dokladem o nákladu, a povinnost uchovat tento doklad po dobu 1 roku od ukončení přepravy, je již obsažena v platném znění zákona o silniční dopravě. Návrhem zákona dochází ke sloučení těchto povinností do jednoho ustanovení a k upřesnění náležitostí předmětného dokladu s ohledem </text:span><text:soft-page-break/><text:span text:style-name="T10">na skutečnost, že v současnosti tyto náležitosti zákon nestanoví a je účelné je vymezit alespoň odkazem na relevantní přímo použitelný předpis Evropské unie. Je potřeba k domu dodat, že doklad o dopravě je vyžadován od širšího okruhu subjektů, než na které dopadá unijní nařízení č. 11 z roku 1960, jelikož by jím měli disponovat všichni tuzemští dopravci ve smyslu § 2 odst. 4 zákona o silniční dopravě. Toto je již nicméně stávající právní stav. </text:span></text:p>
      <text:p text:style-name="P31"><text:span text:style-name="T16">K § 3 odst. 2 až 4 <text:s text:c="2"/></text:span></text:p>
      <text:p text:style-name="P20"><text:span text:style-name="T10">Ustanovení § 3 odst. 2 až 4 zákona o silniční dopravě je navrhováno zrušit s ohledem na skutečnost, že právní úprava požadavků na dobu řízení vozidla, bezpečnostní přestávky a dobu odpočinku a na vedení a uchovávání záznamů o těchto skutečnostech bude přesunuta do nového § 3a, jenž bude tyto otázky řešit komplexně. </text:span></text:p>
      <text:p text:style-name="P31"><text:span text:style-name="T15">K § 3a </text:span></text:p>
      <text:p text:style-name="P20"><text:span text:style-name="T7">Navrhuje se do zákona o silniční dopravě zařadit nový § 3a, a to v návaznosti na pojednání obsažené v obecné části důvodové zprávy, v němž jsou popsány prameny mezinárodní, unijní i vnitrostátní právní úpravy požadavků na dobu řízení vozidla, bezpečnostní přestávky a dobu odpočinku a na vedení a uchovávání záznamů o těchto skutečnostech a jsou též identifikovány hlavní nedostatky stávající vnitrostátní úpravy. <text:s/></text:span></text:p>
      <text:p text:style-name="P20"><text:span text:style-name="T7">Návrhem zákona jsou v první řadě vymezeny základní povinnosti dopravců, jejichž splnění musí zajistit v souvislosti s provozováním velkých vozidel. Jsou povinni zajistit, aby jejich řidiči dodržovali požadavky na dobu řízení vozidla, bezpečnostní přestávky a dobu odpočinku, jakož i požadavky na vedení a uchovávání záznamů o těchto skutečnostech. Předmětná ustanovení jsou přitom formulována jednoznačně z hlediska pramenů právní úpravy, z nichž relevantní požadavky vyplývají - tyto požadavky stanoví </text:span></text:p>
      <text:p text:style-name="P23"><text:span text:style-name="T7">- nařízení (ES) č. 561/2006 a nařízení (EU) č. 165/2014, která se použijí na přepravy vymezené v čl. 2 odst. 2 nařízení (ES) č. 561/2006, </text:span></text:p>
      <text:p text:style-name="P23"><text:span text:style-name="T7">- dohoda AETR, která se použije na přepravy vymezené v čl. 2 odst. 3 nařízení (ES) č. 561/2006, nebo </text:span></text:p>
      <text:p text:style-name="P23"><text:span text:style-name="T7">- zákon o silniční dopravě, jenž se použije na přepravy vymezené v čl. 3 písm. a) nařízení (ES) č. 561/2006 a přepravy vymezené v čl. 13 odst. 1 nařízení (ES) č. 561/2006. </text:span></text:p>
      <text:p text:style-name="P23"><text:span text:style-name="T7">Pokud jde o posledně uvedenou kategorii přeprav, navrhuje se využít fakultativní výjimky z působnosti nařízení (ES) č. 561/2006 u všech přeprav vymezených v čl. 13 odst. 1 nařízení (ES) č. 561/2006 (vyjma výjimky vztahující se k přepravám na ostrovech, jež v případě České republiky není relevantní) s tím, že se s ohledem na rozlohu České republiky navrhuje u vybraných přeprav zkrátit délku okruhu, v němž musí být vyjmutá přeprava provedena, ze 100 km na 50 km. Bližší informace k takto koncipované úpravě jsou obsaženy v závěrečné zprávě z hodnocení dopadů regulace. </text:span></text:p>
      <text:p text:style-name="P23"><text:span text:style-name="T7">Ve vztahu k  přepravám vyjmutým z působnosti nařízení (ES) č. 561/2006 na základě fakultativního čl. 13 odst. 1 nařízení se na úrovni zákona vymezují požadavky na bezpečnostní přestávky, které musí řidiči dotčených vozidel dodržovat. Lze přitom konstatovat, že se navržená právní úprava bezpečnostních přestávek s výhradou formulačních změn přesouvá do zákona o silniční dopravě z vyhlášky k zákonu o silniční dopravě. Doba řízení vozidla nebude předmětem zvláštní regulace. Doba odpočinku se bude nadále řídit zákoníkem práce a nařízením vlády č. 589/2006 Sb., kterým se stanoví odchylná úprava pracovní doby a doby odpočinku zaměstnanců v dopravě, ve znění pozdějších předpisů, což návrh zákona připomíná tím, že je na vládní nařízení činěn nenormativní odkaz. S ohledem na </text:span><text:soft-page-break/><text:span text:style-name="T7">skutečnost, že skutková podstata přestupku dopravce i řidiče obecně zahrnuje jednání spočívající v nedodržení stanovené doby řízení vozidla, bezpečnostních přestávek a doby odpočinku, příslušné úřady budou moci v režimu zákona o silniční dopravě postihovat nedodržení jak požadavku týkajícího bezpečnostních přestávek stanoveného tímto zákonem, tak požadavku týkajícího se doby odpočinku dle nařízení vlády.</text:span></text:p>
      <text:p text:style-name="P23"><text:span text:style-name="T7">Pokud jde o vedení a uchovávání záznamu o době řízení vozidla, bezpečnostních přestávkách a době odpočinku u přeprav vyjmutých z působnosti nařízení (ES) č. 561/2006 na základě fakultativního čl. 13 odst. 1, uplatní se princip, dle něhož u vozidel vybavených tachografem budou tyto záznamy mandatorně vedeny v souladu s nařízením (EU) č. 165/2014, zatímco u vozidel tachografy nevybavených bude přípustné vedení záznamu ručně nebo záznamovým zařízením odlišným od tachografu splňujícího požadavky stanovené nařízením (EU) č. 165/2014. Návrh zákona v neposlední řadě stanoví povinnost uchovávat předmětné záznamy ve vozidle po dobu 8 dnů a neuplatní se tak ani lhůta stanovená čl. 36 nařízení (EU) č. 165/2014.</text:span></text:p>
      <text:p text:style-name="P23"><text:span text:style-name="T7">Návrh zákona též stanoví požadavky na dobu řízení vozidla u přeprav cestujících v linkové osobní dopravě, u níž délka žádného ze spojů nepřesahuje 50 km (jde přepravu přímo vyjmutou z působnosti nařízení (ES) č. 561/2006 podle čl. 3 písm. a) nařízení). Lze přitom konstatovat, že se navržená právní úprava dob řízení vozidla s výhradou formulačních změn přesouvá do zákona o silniční dopravě z vyhlášky k zákonu o silniční dopravě. Bezpečnostní přestávky a doba odpočinku se budou nadále řídit zákoníkem práce a nařízením vlády č. 589/2006 Sb., kterým se stanoví odchylná úprava pracovní doby a doby odpočinku zaměstnanců v dopravě, ve znění pozdějších předpisů, což návrh zákona připomíná tím, že je na vládní nařízení činěn nenormativní odkaz. S ohledem na skutečnost, že skutková podstata přestupku dopravce i řidiče obecně zahrnuje jednání spočívající v nedodržení stanovené doby řízení vozidla, bezpečnostních přestávek a doby odpočinku, příslušné úřady budou moci v režimu zákona o silniční dopravě postihovat nedodržení jak požadavku týkajícího se doby řízení vozidla stanoveného zákonem, tak požadavku týkajícího se bezpečnostních přestávek a doby odpočinku dle nařízení vlády. Pokud jde o vedení a uchovávání záznamu o době řízení vozidla, bezpečnostních přestávkách a době odpočinku u předmětných lokálních přeprav v linkové osobní dopravě, uplatní se princip, dle něhož bude přípustné vést tyto záznamy buď prostřednictvím tachografu, nebo ručně (nebo prostřednictvím jiného záznamového zařízení než tachografu), a to i v případě, že bude vozidlo tachografem vybaveno. I u těchto přeprav stanoví návrh zákona povinnost uchovávat předmětné záznamy ve vozidle po dobu 8 dnů. <text:s/></text:span></text:p>
      <text:p text:style-name="P23"><text:span text:style-name="T7">Povinnost, aby měli řidiči vozidel provozovaných v rámci přeprav vyjmutých z působnosti nařízení (ES) č. 561/2006 (podle čl. 3 písm. a) nebo čl. 13 odst. 1) ve vozidle rovněž kartu řidiče, pokud jim byla vydána, také není nová. Do zákona o silniční dopravě bude přesunuta z vyhlášky k zákonu o silniční dopravě.</text:span></text:p>
      <text:p text:style-name="P31"><text:span text:style-name="T7"><text:tab/>Lze shrnout, že fakultativní výjimky z působnosti nařízení (ES) č. 561/2006 budou nově vymezeny na úrovni zákona, přičemž současně budou ve vztahu k takto vyjmutým přepravám, jakož i k lokálním přepravám v linkové osobní dopravě, stanoveny zvláštní hmotněprávní požadavky. Přesto nelze zcela rezignovat na prováděcí úpravu, kterou by mělo vydat Ministerstvo dopravy ve formě vyhlášky. Tato vyhláška by měla stanovit dílčí detaily týkající se evidovaných údajů a způsobu této evidence. <text:s/></text:span></text:p>
      <text:p text:style-name="P31"><text:span text:style-name="T15">K § 3b </text:span></text:p>
      <text:p text:style-name="P20"><text:soft-page-break/><text:span text:style-name="T7">Vydávání karty podniku je dosud upraveno v zákoně o podmínkách provozu vozidel. Tato čipová karta by měla být vydávána dopravci, který ji potřebuje k plnění jemu uložených povinností. Karta podniku coby čipová karta předvídaná nařízením (EU) č. 165/2014 umožňuje dopravci zobrazení, stahování a tisk údajů uložených v tachografu, které dopravce uzamknul. Stávající zákonné pojetí propojení karty podniku s registrací vozidla není správné. Navrhuje se proto přesunutí právní úpravy vydávání karet podniku do zákona o silniční dopravě. Současně však v případě dopravců provozujících silniční dopravu pro vlastní účely není jednoduše prokazatelné, zda tuto dopravu skutečně provozují, jelikož to není podmíněno žádným veřejnoprávním povolením. Proto bude karta podniku vydána žadateli, který prokáže alespoň oprávnění k podnikání a uhradí správní poplatek. <text:s text:c="2"/></text:span></text:p>
      <text:p text:style-name="P20"><text:span text:style-name="T7">Kartu podniku bude i nadále vydávat obecní úřad obce s rozšířenou působností do 15 pracovních dnů ode dne doručení žádosti, který současně zapíše údaje o vydání karty do informačního systému digitálního tachografu, jehož úprava bude obsažena v zákoně o silničním provozu. Kartu podniku však nevydá v případě, že je žadatel autorizován k ověřování tachografů, tzn. je autorizovaným metrologickým střediskem, nebo působí v autorizovaném metrologickém středisku jako člen orgánu nebo zaměstnanec či pokud člen jeho orgánu nebo zaměstnanec je autorizován k ověřování tachografů nebo působí v autorizovaném metrologickém středisku jako člen orgánu nebo zaměstnanec. Tím bude zajištěno, že nedojde ke střetu zájmů, což je požadavek vyplývající z unijního práva. Absenci střetu zájmů obecní úřad obce s rozšířenou působností jednak ověří nahlédnutím do informačního systému digitálního tachografu, jednak mu bude doložena čestným prohlášením.</text:span></text:p>
      <text:p text:style-name="P28"><text:span text:style-name="T11">K bodu 8 (§ 16a odst. 2 písm. g))</text:span></text:p>
      <text:p text:style-name="P20"><text:span text:style-name="T7">Jedná se terminologické sjednocení a zjednodušení textu při zohlednění jiných ustanovení zákona o silniční dopravě, která nerozlišují mezi denními dobami řízení a nepřetržitými dobami řízení.</text:span></text:p>
      <text:p text:style-name="P28"><text:span text:style-name="T11">K bodu 9 (§ 27)</text:span></text:p>
      <text:p text:style-name="P20"><text:span text:style-name="T7">S ohledem na změny navržené v § 3 se upravují odkazy na vymezení povinností, které musí dodržovat nejen tuzemští dopravci, ale i zahraniční dopravci.</text:span></text:p>
      <text:p text:style-name="P31"><text:span text:style-name="T11">K bodům 10, 11 a 26 (§ 27 a § 35 odst. 1 písm. b) a j))</text:span></text:p>
      <text:p text:style-name="P20"><text:span text:style-name="T7">Jedná o úpravy odkazů vyvolané změnami v § 3.</text:span></text:p>
      <text:p text:style-name="P28"><text:span text:style-name="T11">K bodům 12 a 13 (§ 33b)</text:span></text:p>
      <text:p text:style-name="P20"><text:span text:style-name="T7">Směrnice (EU) 2018/645 stanoví, že profesní způsobilost řidiče z třetí země lze vedle průkazu profesní způsobilosti a řidičského průkazu, na němž je vyznačen příslušný harmonizovaný kód o profesní způsobilosti řidiče, prokazovat i osvědčením řidiče, na kterém je příslušný harmonizovaný kód uveden. Osvědčení řidiče představuje doklad vydávaný podle nařízení Evropského parlamentu a Rady (ES) č. 1072/2009 ze dne 21. října 2009 o společných pravidlech pro přístup na trh mezinárodní silniční nákladní dopravy. Prostřednictvím tohoto dokladu mohou členské státy Evropské <text:s/>unie účinně kontrolovat, zda jsou řidiči ze třetích zemí v souladu s právními předpisy zaměstnáni, mají na území členského státu legální pobyt a jsou profesně způsobilí. Právní úprava vydávání osvědčení řidiče se na úrovni zákona o silniční dopravě upřesňuje a dopravní úřad bude profesní způsobilost řidiče na osvědčení řidiče vyznačovat. </text:span></text:p>
      <text:p text:style-name="P20"><text:span text:style-name="T7">Zároveň se doplňují doklady, které k žádosti o vydání osvědčení řidiče přikládá podnikatel v silniční dopravě, čímž dochází k implementaci poměrně obecného ustanovení čl. 5 odst. 1 výše uvedeného nařízení Evropské unie. V této souvislosti lze v obecné rovině uvést, </text:span><text:soft-page-break/><text:span text:style-name="T7">že cizinci, kteří nejsou občany členských států Evropské unie, mohou být na území České republiky přijati do zaměstnání nebo zaměstnáváni </text:span></text:p>
      <text:p text:style-name="P20"><text:span text:style-name="T7">- na základě platného povolení k zaměstnání vydaného krajskou pobočkou Úřadu práce České republiky a platného oprávnění k pobytu na území České republiky, </text:span></text:p>
      <text:p text:style-name="P20"><text:span text:style-name="T7">- na základě platné zaměstnanecké karty, karty vnitropodnikově převedeného zaměstnance nebo modré karty nebo </text:span></text:p>
      <text:p text:style-name="P20"><text:span text:style-name="T7">- přímo na základě § 98 a 98a zákona č. 435/2004 Sb., o zaměstnanosti, ve znění pozdějších předpisů, kde jsou taxativně vymezeny kategorie cizinců s volným přístupem na trh práce, mezi které patří například cizinci s povoleným trvalým pobytem, s uděleným azylem nebo doplňkovou ochranou nebo s povolením k dlouhodobému pobytu rezidenta jiného členského státu Evropské unie. Obecně lze též uvést, že cizinci z třetích zemí jsou oprávněni pobývat na území České republiky na základě bezvízového pobytu, krátkodobého víza, dlouhodobého víza, povolení k dlouhodobému pobytu, potvrzení k přechodnému pobytu na území, pokud jde o státní příslušníky smluvních stran Evropského hospodářského prostoru nebo Švýcarské konfederace, dále povolení k přechodnému pobytu rodinného příslušníka občana Evropské unie, smluvní strany Evropského hospodářského prostoru nebo Švýcarské konfederace a povolení k trvalému pobytu. </text:span></text:p>
      <text:p text:style-name="P28"><text:span text:style-name="T11">K bodům 14 až 21 (§ 34b a § 34d)</text:span></text:p>
      <text:p text:style-name="P20"><text:span text:style-name="T7">V Rejstříku podnikatelů v silniční dopravě budou nově vedeny i údaje o řidičích, kterým byl uložen zákaz činnosti spočívající v zákazu výkonu činnosti řidiče velkého vozidla. Tento zákaz činnosti bude ukládán řidičům za přestupek spočívající v neoprávněné manipulaci s tachografem, užití cizí karty řidiče nebo padělané karty řidiče nebo v užití karty řidiče, která byla nahlášena jako ztracená nebo odcizená. Prostřednictvím údajů vedených v Rejstříku podnikatelů v silniční dopravě budou mít kontrolní subjekty možnost zjistit případné porušení uloženého zákazu činnosti. Údaje o uloženém zákazu činnosti budou v Rejstříku podnikatelů v silniční dopravě vedeny po dobu 3 let od jeho uložení. Údaje o zákazu činnosti bude do Rejstříku podnikatelů v silniční dopravě zapisovat dopravní úřad (krajský úřad), kterému bude doručen opis rozhodnutí, kterým byl zákaz činnosti uložen. Tímto dopravním úřadem bude podle navrženého § 34e odst. 7 dopravní úřad, v jehož územním obvodu má sídlo správní orgán (obecní úřad obce s rozšířenou působností), který zákaz činnosti uložil. Tato úprava souvisí s tím, že o přestupcích řidičů a uložení navazujících správních trestů rozhodují obecní úřady obcí s rozšířenou působností, které však nemají u těchto agend postavení dopravního úřadu a nemají pro účely jejich evidence přístup do Rejstříku podnikatelů v silniční dopravě. </text:span></text:p>
      <text:p text:style-name="MDS_20_ČR">Dále se pro zefektivnění předávání potřebných údajů a zejména s ohledem na snížení administrativní zátěže veřejné správy navrhuje rozšířit propojení Rejstříku podnikatelů v silniční dopravě s centrálním registrem řidičů. Tento požadavek vyplývá z cíle minimalizovat náklady kladené na výkon veřejné správy a co nejefektivněji využít ostatní systémy veřejné správy, zejména za situace, kdy správcem obou uvedených systémů je Ministerstvo dopravy. Za tímto účelem se vedle údajů o přestupcích řidiče vymezených v § 9 odst. 3 písm. b) navrhuje získávat i jméno, příjmení, datum narození a místo pobytu řidiče. Přínosem navrhované úpravy je právě co nejjednodušší zápis do Rejstříku podnikatelů v silniční dopravě, kdy zapisující úřední osoba by do tohoto rejstříku vložila číslo řidičského průkazu a následně by došlo k načtení zbylých údajů z centrálního registru řidičů obdobně jako je tomu v případě zápisu vozidla z registru vozidel. </text:p>
      <text:p text:style-name="P28"><text:span text:style-name="T11">K bodům 22 a 23 (§ 34e odst. 4)</text:span></text:p>
      <text:p text:style-name="P20"><text:soft-page-break/><text:span text:style-name="T7">Navrhuje se zvýšit horní hranici sazby pokuty, kterou lze uložit řidiči za přestupky spočívající v porušování povinností spojených s řádným vedením záznamů o době řízení, bezpečnostních přestávkách a době odpočinku a dodržováním těchto dob, ze současných 10 000 Kč na 15 000 Kč. Toto zvýšení horní hranice sazby pokuty se bude současně týkat i přestupku řidiče spočívajícího v neplnění povinností při přepravě nebezpečných věcí a dále maření kontroly nepředložením požadovaných dokladů nebo odepřením přístupu k záznamovému zařízení, což je přestupek úzce související s výše uvedenými.</text:span></text:p>
      <text:p text:style-name="P20"><text:span text:style-name="T7">Porušení povinností, která jsou pokryta uvedenými skutkovými podstatami přestupků, <text:s/>jsou velmi závažná a mají negativní dopad na bezpečnost silničního provozu, proto je nezbytný jejich adekvátní postih. Již při projednávání předchozího návrhu novely zákona o silniční dopravě bylo ze strany několika povinných připomínkových míst požadováno zvýšení horní hranice sazby pokuty za spáchání těchto přestupků, čemuž předkladatel tímto návrhem vyhovuje. </text:span></text:p>
      <text:p text:style-name="P28"><text:span text:style-name="T11">K bodům 24 a 25 (§ 34e odst. 6, 7 a 9)</text:span></text:p>
      <text:p text:style-name="P20"><text:span text:style-name="T7">Navrhuje se zavedení kvalifikované skutkové podstaty přestupku dopadající na úmyslné zkreslování záznamů o dobách řízení, bezpečnostních přestávkách a dobách odpočinku, a to manipulací s tachografem, užitím padělané karty řidiče, užitím cizí karty řidiče nebo užitím karty, která byla nahlášena jako ztracená nebo odcizená. Jedná se o nejzávažnější porušení povinnosti vést řádně záznam o době řízení, bezpečnostních přestávkách a době odpočinku. Takovýmto podvodným jednáním ztrácí předmětný záznam vypovídací hodnotu, což řidiči umožňuje nedodržovat stanovené doby řízení vozidla, bezpečnostní přestávky a doby odpočinku. Takovýto řidiči se pak stávají přímým ohrožením bezpečnosti silničního provozu (sebe samých i dalších účastníků silničního provozu). <text:s/>Za takto spáchaný přestupek musí řidiči hrozit přísný trest. </text:span></text:p>
      <text:p text:style-name="P20"><text:span text:style-name="T7">Jednak bude řidiči ukládána pokuta od 10 000 Kč do 50 000 Kč. Současně mu bude uložen zákaz činnosti na dobu od 3 do 6 měsíců spočívající v zákazu výkonu činnosti řidiče velkého vozidla, a to v postavení dopravce nebo v pracovněprávním vztahu k dopravci. </text:span></text:p>
      <text:p text:style-name="P20"><text:span text:style-name="T7">Uložený zákaz činnosti nemá žádný dopad na řidičské oprávnění a nebude zapisován ani do evidence řidičů podle zákona o silničním provozu. Řidič tedy nepozbývá řidičské oprávnění, a to ani pro určité skupiny vozidel. Pouze nesmí vykonávat závislou práci spočívající v řízení velkých vozidel a tuto činnost nesmí vykonávat ani pokud je sám dopravcem.</text:span></text:p>
      <text:p text:style-name="P20"><text:span text:style-name="T7">Tyto správní tresty (pokuta a zákaz činnosti) budou řidiči uloženy vždy a nebude možné od nich v rozhodnutí o přestupku upustit ani podmíněně upustit (s výjimkou standardního postupu podle zákona o odpovědnosti za přestupky v souvislosti se správním trestem, který je ukládán za přestupek, jenž měl být projednán ve společném řízení).</text:span></text:p>
      <text:p text:style-name="P20"><text:span text:style-name="T7">Údaj o uloženém zákazu činnosti bude veden v Rejstříku podnikatelů v silniční dopravě. Tento údaj bude do Rejstříku podnikatelů v silniční dopravě zapisovat dopravní úřad, v jehož územním obvodu má sídlo správní orgán, který jej uložil. Pro účely zápisu daného údaje bude správní orgán (obecní úřad obce s rozšířenou působností) zasílat dopravnímu úřadu (krajskému úřadu) opis pravomocného rozhodnutí, kterým byl zákaz činnosti uložen.</text:span></text:p>
      <text:p text:style-name="P20"><text:span text:style-name="T7">S ohledem na obligatorní ukládání zákazu činnosti nebude možné takový přestupek projednat příkazem na místě.</text:span></text:p>
      <text:p text:style-name="P28"><text:span text:style-name="T11">K bodům 27 a 28 (§ 35)</text:span></text:p>
      <text:p text:style-name="P20"><text:soft-page-break/><text:span text:style-name="T7">Navrhují se dílčí formulační změny ve vymezení skutkových podstat přestupků dopravce tak, aby důsledně odpovídaly novému vymezení povinností dopravce v § 3, § 3a a § 27.</text:span></text:p>
      <text:p text:style-name="P20"><text:span text:style-name="T7">V § 35 odst. 2 písm. h) jsou ve skutečnosti obsaženy tři samostatné skutkové podstaty, neboť dopravce se tohoto přestupku dopustí buď tím, že nezajistí, aby řidič řádně vedl záznam o době řízení, bezpečnostních přestávkách nebo době odpočinku, nebo tím, že vozidlo není takovým záznamem vybaveno, či tím, že takový záznam po stanovenou dobu neuchová.</text:span></text:p>
      <text:p text:style-name="P28"><text:span text:style-name="T11">K bodu 29 (§ 35i a § 35j)</text:span></text:p>
      <text:p text:style-name="P31"><text:span text:style-name="T15">K § 35i</text:span></text:p>
      <text:p text:style-name="P20"><text:span text:style-name="T7">Navrhuje se zavést opatření, kterým bude možné okamžitě dočasně vyloučit z provozu řidiče, který aktuálně porušuje některý z požadavků na dobu řízení, bezpečnostní přestávky nebo dobu odpočinku, a to zabráněním v jízdě vozidla nebo zadržením dokladů k vozidlu. Jedná se o opatření, které přispěje k bezpečnosti silničního provozu, neboť řidič, který řídí déle než je povolená doba řízení nebo není dostatečně odpočatý je nebezpečný sobě i ostatním účastníkům silničního provozu. Stanovené doby řízení, bezpečnostních přestávek a doby odpočinku dopadají primárně na řidiče těžkých nákladních vozidel či autobusů, u nichž může jakákoli opožděná či nesprávná reakce vyvolat vznik závažné dopravní nehody.</text:span></text:p>
      <text:p text:style-name="P20"><text:span text:style-name="T7">Obdobně jako v případě zabránění v jízdě v souvislosti s výběrem kauce bude možné řidiči přikázat jízdu na nejbližší vhodné místo k odstavení vozidla a tam vozidlu zabránit v jízdě použitím technického prostředku nebo zadržet doklady k vozidlu a doklady související s prováděnou přepravou.</text:span></text:p>
      <text:p text:style-name="P20"><text:span text:style-name="T7">O zabránění v jízdě nebo zadržení dokladů vystaví ten, kdo k tomuto opatření přistoupil, tzn. orgán Policie České republiky nebo celní úřad, potvrzení a řidiče poučí o podmínkách uvolnění vozidla nebo vrácení dokladů.</text:span></text:p>
      <text:p text:style-name="P20"><text:span text:style-name="T7">K uvolnění vozidla dojde v okamžiku, kdy odpadne nebezpečí dalšího porušování stanovených požadavků na dobu řízení, bezpečnostní přestávky nebo dobu odpočinku, nejpozději však po 24 hodinách od zabránění v jízdě nebo zadržení dokladů, nebo pokud za volant vozidla usedne jiný způsobilý řidič.</text:span></text:p>
      <text:p text:style-name="P31"><text:span text:style-name="T15">K § 35j</text:span></text:p>
      <text:p text:style-name="P20"><text:span text:style-name="T7">Pokud bude při výkonu státního odborného dozoru nebo kontroly zjištěno, že řidič použil padělanou kartu, cizí kartu nebo kartu, která byla nahlášena jako ztracená nebo odcizená, bude možné ji okamžitě odebrat. Taková karta bude předána správnímu orgánu, který bude daný přestupek řidiče projednávat. Tento správní orgán zapíše údaj o zadržení karty do informačního systému digitálního tachografu. Tím bude zajištěno, že taková karta již nebude nadále používána.</text:span></text:p>
      <text:p text:style-name="P28"><text:span text:style-name="T11">K bodu 30 (§ 38)</text:span></text:p>
      <text:p text:style-name="P20"><text:span text:style-name="T7">Ustanovení § 38 odst. 1 až 3 jsou svým obsahem duplicitní k úpravě obsažené v § 37, kde je daná problematika řešena podrobněji. Navrhuje se proto jejich vypuštění.</text:span></text:p>
      <text:p text:style-name="P28"><text:span text:style-name="T11">K bodům 31 a 32 (§ 38a)</text:span></text:p>
      <text:p text:style-name="P20"><text:span text:style-name="T7">Právní úprava kontrolních karet, které jsou vydávány subjektům vykonávajícím státní odborný dozor nebo kontrolu nad dodržováním dob řízení, bezpečnostních přestávek a dob odpočinku, je obsažena především v nařízení (EU) č. 165/2014.</text:span> <text:span text:style-name="T7">Kontrolní kartou je podle tohoto přímo použitelného předpisu Evropské unie čipová karta tachografu, která identifikuje </text:span><text:soft-page-break/><text:span text:style-name="T7">kontrolní subjekt, popřípadě kontrolora, a umožňuje přístup k údajům uloženým v datové paměti tachografu, na kartě řidiče, nebo na kartě dílny, a to za účelem čtení, tisku nebo stahování relevantních údajů. </text:span></text:p>
      <text:p text:style-name="P20"><text:span text:style-name="T7">Navrhuje se proto v zákoně o silniční dopravě stanovit, který subjekt zajišťuje výrobu a distribuci těchto karet a jejich vydávání oprávněným osobám. Tímto subjektem je Ministerstvo dopravy, které současně zapisuje údaje o vydání kontrolní karty do informačního systému digitálního tachografu.</text:span></text:p>
      <text:p text:style-name="P20"><text:span text:style-name="T7">Dochází též k vypuštění zmocnění k stanovení vzoru kontrolní karty vyhláškou Ministerstva dopravy s ohledem na skutečnost, že náležitosti a základní vyobrazení této karty obsahuje přímo použitelný předpis Evropské unie.</text:span></text:p>
      <text:p text:style-name="P28"><text:span text:style-name="T11">K bodu 33 (§ 35)</text:span></text:p>
      <text:p text:style-name="P20"><text:span text:style-name="T7">V souvislosti se změnami v § 3 a novým § 3a se upravují odkazy ve výčtu zmocňovacích ustanovení.</text:span></text:p>
      <text:p text:style-name="P29"/>
      <text:p text:style-name="P31"><text:span text:style-name="T11">K čl. II</text:span></text:p>
      <text:p text:style-name="P28"><text:span text:style-name="T11">K bodu 1 (poznámka pod čarou č. 1)</text:span></text:p>
      <text:p text:style-name="P20"><text:span text:style-name="T7">Do poznámky pod čarou č. 1 se doplňuje odkaz na směrnici (EU) 2018/645, čímž je splněna povinnost zakotvení referenčního odkazu na směrnici ve vnitrostátním transpozičním předpisu.</text:span></text:p>
      <text:p text:style-name="P28"><text:span text:style-name="T11">K bodu 2 (§ 48 odst. 1)</text:span></text:p>
      <text:p text:style-name="P20"><text:span text:style-name="T7">V souladu se směrnicí (EU) 2018/645 bude součástí pravidelného školení i výcvik. Nebude se jednat pouze o výcvik v řízení vozidla, ale i o další praktické úkony související s používáním vozidla. Podrobnosti stanoví prováděcí právní předpis. </text:span></text:p>
      <text:p text:style-name="P28"><text:span text:style-name="T11">K bodu 3 (§ 48 odst. 2)</text:span></text:p>
      <text:p text:style-name="P20"><text:span text:style-name="T7">Navrhuje se, aby roční kurz (v rozsahu 7) hodin bylo možné rozdělit do dvou po sobě následujících dnů. Zároveň se umožňuje, aby část výuky proběhla způsobem umožňujícím dálkový přístup, tj. prostřednictvím tzv. e-learningu, a aby výcvik v řízení vozidla (část výcviku) byl nahrazen výcvikem na řidičském trenažéru. Tyto dílčí změny právní úpravy pravidelných školení vyplývají opět ze směrnice (EU) 2018/645.</text:span></text:p>
      <text:p text:style-name="P28"><text:span text:style-name="T11">K bodu 4 (§ 48 odst. 7)</text:span></text:p>
      <text:p text:style-name="P20"><text:span text:style-name="T7">Rozšiřuje se zmocnění pro prováděcí právní předpis, který nově stanoví i podíl výuky a výcviku na celkovém rozsahu pravidelného školení a rozsah výuky, která bude moct proběhnout prostřednictvím e-learningu, jakož i podmínky jejího průběhu.</text:span></text:p>
      <text:p text:style-name="P29"/>
      <text:p text:style-name="P29"/>
      <text:p text:style-name="P31"><text:span text:style-name="T11">K čl. III</text:span></text:p>
      <text:p text:style-name="P28"><text:span text:style-name="T11">K bodu 1 (poznámka pod čarou č. 47)</text:span></text:p>
      <text:p text:style-name="P20"><text:soft-page-break/><text:span text:style-name="T7">Do poznámky pod čarou č. 47 se doplňuje odkaz na směrnici (EU) 2018/645, čímž je splněna povinnost zakotvení referenčního odkazu na směrnici ve vnitrostátním transpozičním předpisu.</text:span></text:p>
      <text:p text:style-name="P28"><text:span text:style-name="T11">K bodu 2 (§ 3 odst. 5 písm. h))</text:span></text:p>
      <text:p text:style-name="P20"><text:span text:style-name="T7">V souladu s čl. 1 bodem 2) směrnice (EU) 2018/645 se výjimka z podmínky profesní způsobilosti řidiče rozšiřuje i na řidiče vozidel používaných při přepravě zboží v rámci podnikání v zemědělství (včetně chovatelství), zahradnictví, lesnictví nebo rybářství, a to pokud jde o použití vozidla ve vzdálenosti menší než 50 km od provozovny podnikatele. Výjimka se však nevztahuje na řidiče, u nichž je řízení vozidla hlavním předmětem výkonu závislé práce nebo podnikání.</text:span></text:p>
      <text:p text:style-name="P28"><text:span text:style-name="T11">K bodu 3 (§ 3 odst. 5 písm. i))</text:span></text:p>
      <text:p text:style-name="P20"><text:span text:style-name="T7">Navrhuje se přesnější vymezení výjimky z podmínky profesní způsobilosti řidiče spočívající v řízení vozidel používaných k jinému účelu než k podnikání. Podle směrnice (EU) 2018/645 nemusí podmínku profesní způsobilosti splňovat řidiči vozidel používaných pro neobchodní přepravu cestujících nebo zboží. Soulad stávajícího vnitrostátního vymezení předmětné výjimky spočívajícího v užití formulace „vozidla používaná pro vlastní potřeby“ s unijním právem je sporný. Dle rozsudku Soudního dvora Evropské unie ve věci C-317/12 lze za neobchodní přepravu považovat přepravu uskutečňovanou soukromými osobami mimo jakoukoliv profesní nebo obchodní činnost. Tomuto konceptu odpovídá více přeprava <text:s/>prováděna k jinému účelu než k podnikání. </text:span></text:p>
      <text:p text:style-name="P28"><text:span text:style-name="T11">K bodu 4 (§ 6 odst. 7 písm. c))</text:span></text:p>
      <text:p text:style-name="P20"><text:span text:style-name="T7">Směrnice (EU) 2018/645 počítá s tím, že od 23. května 2020 bude na všech osvědčeních řidiče vydávaných dopravcům, kteří zaměstnávají řidiče z třetích zemí, vyznačen harmonizovaný kód o profesní způsobilosti řidiče, a proto bude možné profesní způsobilost řidiče prokazovat i tímto dokladem. Zároveň uvedená směrnice stanoví, že profesní způsobilosti řidiče bude možné prokazovat i platným osvědčením řidiče, na kterém není příslušný harmonizovaný kód vyznačen, pokud bylo vydáno před 23. květnem 2020. Tomu odpovídá přechodné ustanovení obsažené v čl. IV tohoto návrhu zákona.</text:span></text:p>
      <text:p text:style-name="P28"><text:span text:style-name="T11">K bodu 5 (§ 110a)</text:span></text:p>
      <text:p text:style-name="P20"><text:span text:style-name="T7">Karta řidiče je upravena v nařízení (EU) č. 165/2014 jako čipová karta tachografu vystavená orgány členského státu konkrétnímu řidiči, která identifikuje řidiče a umožňuje ukládání údajů o jeho činnostech. </text:span></text:p>
      <text:p text:style-name="P20"><text:span text:style-name="T7">V zákoně o silničním provozu se navrhuje stanovit - ve srovnání se stávající právní úpravou - jasnější podmínky, za kterých lze kartu řidiče žadateli vydat, které reflektují požadavky unijního práva. Těmito podmínkami je </text:span></text:p>
      <text:p text:style-name="P20"><text:span text:style-name="T7">- obvyklé bydliště žadatele na území České republiky (dle § 2 písm. hh) zákona o silničním provozu), </text:span></text:p>
      <text:p text:style-name="P20"><text:span text:style-name="T7">- řidičské oprávnění žadatele pro skupinu vozidel, s nímž lze řídit vozidla, na která mohou dopadat požadavky na jejich vybavení tachografy (i na vozidla skupiny B tyto požadavky mohou dopadat, budou-li součástí jízdní soupravy převyšující největší povolenou hmotnost 3,5 tuny), a </text:span></text:p>
      <text:p text:style-name="P20"><text:span text:style-name="T7">- to, že žadatel již nesmí být držitelem platné karty řidiče.</text:span></text:p>
      <text:p text:style-name="P20"><text:soft-page-break/><text:span text:style-name="T7">Splnění podmínky obvyklého bydliště na území České republiky se bude prokazovat stejným způsobem, jako se prokazuje v případě žádosti o vydání řidičského průkazu. Existence příslušného řidičského oprávnění žadatele se bude prokazovat řidičským průkazem nebo, bylo-li uděleno Českou republikou, ověří se v registru řidičů. Absence držení jiné platné karty řidiče bude kontrolována prostřednictvím informačního systému digitálního tachografu a do budoucna též prostřednictvím sdílení dat s jinými státy. </text:span></text:p>
      <text:p text:style-name="P20"><text:span text:style-name="T7">I nadále bude karta řidiče vydána spolu s řidičským průkazem, pokud žadatel podal žádosti o jejich vydání současně. Výslovně se zavádí možnost převzít kartu řidiče buď osobně, nebo prostřednictvím zmocněné osoby na základě ověřené plné moci, a to u obecního úřadu obce s rozšířenou působností, u kterého byla podána žádost o její vydání (žádost o vydání karty řidiče lze podat u kteréhokoli obecního úřadu obce s rozšířenou působností).</text:span></text:p>
      <text:p text:style-name="P20"><text:span text:style-name="T7">Nařízení (EU) č. 165/2014 počítá s vydáním nové karty řidiče v případě jejího poškození, ztráty, odcizení, v případě uplynutí doby její platnosti nebo vzniku obvyklého bydliště na území jiného členského státu. Ve všech těchto případech bude k vydání nové karty řidiče příslušný kterýkoli obecní úřad obce s rozšířenou působností. Návrh zákona tedy v tomto ohledu stanoví primárně kompetenci příslušných správní orgánů k výkonu činností dle unijního nařízení, aniž by v něm byly duplicitně stanoveny povinnosti či oprávnění řidičů. Návrhem zákona se tak například neukládá povinnost řidičů v případě vzniku jejich obvyklého bydliště na území České republiky žádat o vydání nové karty - jde o jejich oprávnění, jež zakládá nařízení (EU) č. 165/2014. </text:span></text:p>
      <text:p text:style-name="P20"><text:span text:style-name="T7">Při vydání nové karty řidiče z důvodu uplynutí doby platnosti karty řidiče se původní karta neodevzdává. Uplynutím doby platnosti se karta řidiče stává nefunkční (nelze ji použít v tachografu), ale řidič jejím prostřednictvím bude zpětně prokazovat doby řízení, bezpečnostní přestávky a doby odpočinku. O vydání nové karty řidiče v případě uplynutí doby platnosti karty řidiče bude možné požádat nejdříve 2 měsíce před koncem její platnosti tak, aby se na minimum omezilo období, ve kterém má řidič dvě karty.</text:span></text:p>
      <text:p text:style-name="P20"><text:span text:style-name="T7">V případě vydání nové karty řidiče z důvodu změny údajů na ní uvedených (typicky změna příjmení z důvodu sňatku), bude řidič povinen kartu odevzdat při převzetí nové karty. Pokud by byla žádost o vydání nové karty řidiče zamítnuta, je řidič povinen odevzdat kartu řidiče (s již neplatnými údaji) do 5 pracovních dnů od zamítnutí žádosti. Pokud by řidič pouze oznámil změnu údajů na kartě uvedených (je povinen tak učinit do 5 pracovních dnů ode dne, kdy taková změna nastala) a vydání nové karty již nepožadoval, musí kartu řidiče odevzdat současně s podáním tohoto oznámení.</text:span></text:p>
      <text:p text:style-name="P20"><text:span text:style-name="T7">Údaje o vydaných kartách řidiče budou vedeny v informačním systému digitálního tachografu.</text:span></text:p>
      <text:p text:style-name="P28"><text:span text:style-name="T11">K bodům 6 až 8 (§ 119 a § 122)</text:span></text:p>
      <text:p text:style-name="P20"><text:span text:style-name="T7">Všechny údaje o kartách řidiče budou vedeny v informačním systému digitálního tachografu, což je již ostatně stávající stav, proto se zrušuje již překonaná právní úprava o vkládání údajů do evidence vydaných, odcizených, ztracených nebo vadných paměťových kartách řidiče a vedení centrální evidence paměťových karet řidiče.</text:span></text:p>
      <text:p text:style-name="P28"><text:span text:style-name="T11">K bodům 9 a 15 (§ 122c a § 124 odst. 2 písm. e))</text:span></text:p>
      <text:p text:style-name="P21"/>
      <text:p text:style-name="P20"><text:span text:style-name="T7">Stávající kusá a rozdrobená právní úprava centralizovaného vedení údajů o jednotlivých kartách tachografu je návrhem zákona nahrazena komplexní právní úpravou informačního systému digitálního tachografu. Správcem tohoto informačního systému je </text:span><text:soft-page-break/><text:span text:style-name="T7">přitom již v současnosti Ministerstvo dopravy. V tomto informačním systému veřejné správy jsou vedeny údaje o všech kartách souvisejících s používáním tachografů, tedy o kartách řidiče, kartách podniku, kartách dílny a kontrolních kartách.</text:span></text:p>
      <text:p text:style-name="P20"><text:span text:style-name="T7">V informačním systému digitálního tachografu jsou vedeny především údaje, které jsou uvedeny na jednotlivých kartách, a dále údaje o orgánech, které je vydaly, údaje o jejich platnosti a údaje o úředních postupech s kartami souvisejícími.</text:span></text:p>
      <text:p text:style-name="P20"><text:span text:style-name="T7">K údajům vedeným v informačním systému digitálního tachografu mají dálkový a nepřetržitý přístup subjekty, které je vydávají nebo které vykonávají státní odborný dozor nebo kontrolu nad dodržováním povinností souvisejících s vedením záznamů o dobách řízení, bezpečnostních přestávkách a dobách odpočinku, či vedou případná řízení o přestupcích. Přístup do tohoto informačního systému se zřizuje i Úřadu pro technickou normalizaci, metrologii a státní zkušebnictví, který do něj bude vkládat údaje související s autorizací subjektů k ověřování tachografů.</text:span></text:p>
      <text:p text:style-name="P20"><text:span text:style-name="T7">Údaje o jednotlivých kartách budou v informačním systému digitálního tachografu vedeny po dobu 10 let od konce platnosti karty. </text:span></text:p>
      <text:p text:style-name="P20"><text:span text:style-name="T7">Ministerstvo dopravy bude v neposlední řadě zajišťovat automatizovanou výměnu údajů vedených v informačním systému digitálního tachografu o kartách řidičů a jejich držitelích s jinými členskými státy a s jinými smluvními státy Evropské dohody o práci osádek v mezinárodní silniční dopravě (AETR). Požadavek na přeshraniční výměnu údajů mezi členskými státy přitom vyplývá z čl. 31 nařízení (EU) č. 165/2014. </text:span></text:p>
      <text:p text:style-name="P28"><text:span text:style-name="T11">K bodům 10 až 14 (§ 122d)</text:span></text:p>
      <text:p text:style-name="P20"><text:span text:style-name="T7">Dle požadavků směrnice (EU) 2018/645 se rozšiřuje právní úprava automatizované výměny údajů, kterou Ministerstvo dopravy zabezpečuje o řidičích, řidičských oprávněních a řidičských průkazech, i na údaje o profesní způsobilosti řidičů. Současně bude mít ke všem těmto údajům vedeným v příslušných registrech jiných členských států nově přístup i Policie České republiky pro účely výkonu kontroly. </text:span></text:p>
      <text:p text:style-name="P28"><text:span text:style-name="T11">K bodu 16 (§ 124 odst. 2 písm. g))</text:span></text:p>
      <text:p text:style-name="P20"><text:span text:style-name="T7">Navrhuje se terminologické upřesnění v souvislosti s nově pojmenovanými kartami řidiče (bez přívlastku „paměťový“) a současně se vypouští vymezení vedení jejich centrální evidence, neboť údaje o těchto kartách budou vedeny v informačním systému digitálního tachografu.</text:span></text:p>
      <text:p text:style-name="P28"><text:span text:style-name="T11">K bodům 17 až 20 (§ 124 odst. 5 a 7) </text:span></text:p>
      <text:p text:style-name="P20"><text:span text:style-name="T7">Vymezuje se působnost obecních úřadů obcí s rozšířenou působností k vydávání karet řidiče a přijímání odevzdaných karet řidiče s tím, že k těmto úkonům je příslušný kterýkoli obecní úřad obce s rozšířenou působností.</text:span></text:p>
      <text:p text:style-name="P28"><text:span text:style-name="T11">K bodu 21 (§ 125e) </text:span></text:p>
      <text:p text:style-name="P20"><text:span text:style-name="T7">Navrhuje se vypuštění nadbytečného odkazu na vymezení působnosti obecního úřadu obce s rozšířenou působností k projednávání přestupků.</text:span></text:p>
      <text:p text:style-name="P28"><text:span text:style-name="T11">K bodu 22 (§ 129 odst. 4) </text:span></text:p>
      <text:p text:style-name="P20"><text:span text:style-name="T7">Navrhuje se terminologické upřesnění v souvislosti s nově pojmenovanými kartami řidiče a současně se mezi informační systémy veřejné správy, z nichž lze získat digitalizovanou fotografii, doplňuje informační systém digitálního tachografu.</text:span></text:p>
      <text:p text:style-name="P28"><text:soft-page-break/><text:span text:style-name="T11">K bodu 23 (§ 137 odst. 2) </text:span></text:p>
      <text:p text:style-name="P20"><text:span text:style-name="T7">Dochází k vypuštění zmocnění k stanovení vzoru karty řidiče vyhláškou Ministerstva dopravy s ohledem na skutečnost, že náležitosti a základní vyobrazení této karty obsahuje přímo použitelný předpis Evropské unie.</text:span></text:p>
      <text:p text:style-name="P30"/>
      <text:p text:style-name="P31"><text:span text:style-name="T11">K čl. IV</text:span></text:p>
      <text:p text:style-name="P20"><text:span text:style-name="T7">Navrhuje se přechodné ustanovení, které v souladu s úpravou ve směrnici (EU) 2018/645 stanoví, že profesní způsobilost řidiče bude možné prokazovat i platným osvědčením řidiče, na kterém není příslušný harmonizovaný kód vyznačen, pokud bylo vydáno před 23. květnem 2020. </text:span></text:p>
      <text:p text:style-name="P30"/>
      <text:p text:style-name="P31"><text:span text:style-name="T11">K čl. V</text:span></text:p>
      <text:p text:style-name="P28"><text:span text:style-name="T11">K bodu 1 (§ 5 odst. 2)</text:span></text:p>
      <text:p text:style-name="P20"><text:span text:style-name="T7">K vydání karty dílny bude příslušný kterýkoli obecní úřad obce s rozšířenou působností.</text:span></text:p>
      <text:p text:style-name="P28"><text:span text:style-name="T11">K bodům 2 až 4 (§ 6 odst. 4 a § 7a)</text:span></text:p>
      <text:p text:style-name="P20"><text:span text:style-name="T7">Právní úprava vydávání karty podniku se přesunuje do zákona o silniční dopravě. Součástí žádosti o zápis vozidla vybaveného tachografem do registru silničních vozidel již nebude žádost o vydání karty podniku, neboť karta podniku se vztahuje k činnosti dopravce, nikoli k tomu, že je provozovatelem vozidla.</text:span></text:p>
      <text:p text:style-name="P28"><text:span text:style-name="T11">K bodu 5 (§ 14a)</text:span></text:p>
      <text:p text:style-name="P22"><text:span text:style-name="T7">Kartu dílny coby čipovou kartu vydávají obecné úřady obecní s rozšířenou působností podle nařízení (EU) č. 165/2014. Tato karta identifikuje jejího držitele a umožňuje zkoušení, kalibraci a aktivaci tachografů nebo stahování údajů z nich. Bude vydávána autorizovaným metrologickým střediskům autorizovaným k ověřování tachografů, a to ve lhůtě 15 dnů ode dne podání žádosti. Žádost musí obsahovat vždy i jméno a příjmení osoby, která bude kartu používat k ověřování tachografů (tj. montéra ve smyslu unijního nařízení) a jejíž jméno a příjmení bude na kartě dílny uvedeno.</text:span></text:p>
      <text:p text:style-name="P20"><text:span text:style-name="T7">Překážkou vydání karty dílny je střet zájmů, který spočívá v tom, že žadatel, člen jeho orgánu nebo zaměstnanec je držitelem karty podniku, nebo v tom, že člen orgánu nebo zaměstnanec žadatele je držitelem karty podniku nebo členem orgánu nebo zaměstnancem osoby, která je držitelem karty podniku. Absenci střetu zájmů obecní úřad obce s rozšířenou působností jednak ověří nahlédnutím do informačního systému digitálního tachografu, jednak mu bude doložena čestným prohlášením.</text:span></text:p>
      <text:p text:style-name="P20"><text:span text:style-name="T7">Nařízení (EU) č. 165/2014 upravuje vydání nové karty dílny v případě jejího poškození, ztráty nebo odcizení. K vydání nové karty dílny je příslušný rovněž obecní úřad obce s rozšířenou působností a absence střetu zájmu se v tomto případě neposuzuje, neboť karta dílny je vydávána pouze na jeden rok a v případě vzniku střetu zájmů je její držitel povinen ji do 10 dnů odevzdat obecnímu úřadu obce s rozšířenou působností. Odevzdat kartu dílny musí její držitel rovněž v případě, že byla jeho autorizace k ověřování tachografů pozastavena, změněna nebo zrušena, v případě, že osoba uvedená na kartě dílny přestala provádět ověřování tachografů či pokud došlo ke změně údajů na kartě uvedených.</text:span></text:p>
      <text:p text:style-name="P20"><text:soft-page-break/><text:span text:style-name="T7">V návaznosti na požadavky nařízení (EU) č. 165/2014 se stanoví povinnost držitele karty dílny uchovávat kontrolní zprávy podle tohoto nařízení nejméně po dobu 2 let.</text:span></text:p>
      <text:p text:style-name="P20"><text:span text:style-name="T7">Údaje související s autorizací k ověřování tachografů bude přímo Úřad pro technickou normalizaci, metrologii a státní zkušebnictví vkládat do informačního systému digitálního tachografu, což umožní obecním úřadům obcí s rozšířenou působností posoudit splnění základní podmínky pro vydávání karet dílny. <text:s/>Údaje o vydání karty dílny a jejím odevzdání pak bude do tohoto informačního systému vkládat obecní úřad obce s rozšířenou působností. </text:span></text:p>
      <text:p text:style-name="P28"><text:span text:style-name="T11">K bodu 6 (§ 15a)</text:span></text:p>
      <text:p text:style-name="P20"><text:span text:style-name="T7">V návaznosti na požadavek nařízení (EU) č. 165/2014 se stanoví výslovný zákaz vyrábět, nabízet, propagovat nebo prodávat zařízení, které je určené k neoprávněným změnám údajů vedeným tachografem, tedy k neoprávněnému ovlivňování činnosti tachografu. Nejde tedy o zákaz výroby či prodeje jakýchkoli zařízení, jejichž prostřednictvím by bylo potenciálně možné údaje ilegálně upravovat - musí jít o zařízení pro tento účel zvlášť určené. Porušování předmětného zákazu pak bude přestupkem, za který bude možné uložit pokutu až do výše 5 000 000 Kč.</text:span></text:p>
      <text:p text:style-name="P28"><text:span text:style-name="T11">K bodu 7 (§ 80 odst. 2 písm. t))</text:span></text:p>
      <text:p text:style-name="P20"><text:span text:style-name="T7">Jedná se o terminologické upřesnění působnosti Ministerstva dopravy k zajišťování výroby a distribuci karet dílny.</text:span></text:p>
      <text:p text:style-name="P28"><text:span text:style-name="T11">K bodům 8 až 11 (§ 80 odst. 2 a 4)</text:span></text:p>
      <text:p text:style-name="P20"><text:span text:style-name="T7">Vzhledem k tomu, že všechny údaje o kartách dílny a kartách podniku budou vedeny v informačním systému digitálního tachografu, vypouští se působnost Ministerstva dopravy k vedení centrálního seznamu paměťových karet dílny a centrálního seznamu paměťových karet podniku.</text:span></text:p>
      <text:p text:style-name="P20"><text:span text:style-name="T7">S ohledem na přesunutí právní úpravy karty podniku do zákona o silniční dopravě se v zákoně č. 56/2001 Sb. dále vypouští kompetence týkající se těchto karet.</text:span></text:p>
      <text:p text:style-name="P28"><text:span text:style-name="T11">K bodům 12 až 29 (§ 83, § 83a a § 84)</text:span></text:p>
      <text:p text:style-name="P20"><text:span text:style-name="T7">Navrhuje se postihovat porušení nově zakotveného výslovného zákazu vyrábět, nabízet, propagovat nebo prodávat zařízení, které je určené k neoprávněným změnám údajů vedených tachografem, tedy k neoprávněnému ovlivňování činnosti tachografu. Porušování tohoto zákazu bude přestupkem, za který bude možné uložit pokutu až do výše 5 000 000 Kč, a to jak fyzické osobě, tak podnikající fyzické osobě nebo právnické osobě. Projednání tohoto přestupku bude v gesci Ministerstva dopravy.</text:span></text:p>
      <text:p text:style-name="P20"><text:span text:style-name="T7">Dále se dílčím způsobem upravují formulace skutkových podstat přestupků týkajících se držitelů karet dílny. </text:span></text:p>
      <text:p text:style-name="P28"><text:span text:style-name="T11">K bodu 30 (§ 91)</text:span></text:p>
      <text:p text:style-name="P20"><text:span text:style-name="T7">Dochází též k vypuštění zmocnění k stanovení vzoru karty dílny a karty podniku vyhláškou Ministerstva dopravy s ohledem na skutečnost, že náležitosti a základní vyobrazení těchto karet obsahuje přímo použitelný předpis Evropské unie.</text:span></text:p>
      <text:p text:style-name="P29"/>
      <text:p text:style-name="P31"><text:span text:style-name="T11">K čl. VI</text:span></text:p>
      <text:p text:style-name="P20"><text:soft-page-break/><text:span text:style-name="T7">V návaznosti na změnu označování karty dílny, karty podniku a karty řidiče se navrhují odpovídající terminologické změny v zákoně o správních poplatcích.</text:span></text:p>
      <text:p text:style-name="P30"/>
      <text:p text:style-name="P31"><text:span text:style-name="T11">K čl. VII</text:span></text:p>
      <text:p text:style-name="P20"><text:span text:style-name="T7">Účinnost zákona se navrhuje ke dni 23. května 2020, a to s ohledem na transpoziční lhůtu stanovenou ve směrnici (EU) 2018/645. Výjimkou jsou ustanovení zakotvující výměnu údajů o profesní způsobilosti řidičů mezi členskými státy, u nichž se v souladu se směrnicí navrhuje nabytí účinnosti o rok později.</text:span></text:p>
      <text:p text:style-name="P3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NewRomanPS-BoldMT" fo:font-family="TimesNewRomanPS-BoldMT" style:font-family-generic="roman" style:font-pitch="variable" fo:font-size="12pt" style:font-size-asian="12pt" style:font-name-complex="TimesNewRomanPS-BoldMT1" style:font-family-complex="TimesNewRomanPS-BoldMT"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265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DS_20_ČR" style:display-name="MDS ČR" style:family="paragraph" style:parent-style-name="Standard" style:default-outline-level="">
      <style:paragraph-properties fo:margin-left="0cm" fo:margin-right="0cm" fo:margin-top="0.212cm" fo:margin-bottom="0cm" loext:contextual-spacing="false" fo:line-height="100%" fo:text-align="justify" style:justify-single-word="false" fo:hyphenation-ladder-count="no-limit" fo:text-indent="1cm" style:auto-text-indent="false" style:punctuation-wrap="hanging"/>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style style:name="nolink"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sch Ivan Mgr.</meta:initial-creator>
    <dc:creator>Vlasáková Marcela</dc:creator>
    <meta:editing-cycles>2</meta:editing-cycles>
    <meta:print-date>2019-06-17T10:14:00</meta:print-date>
    <meta:creation-date>2019-07-04T07:05:00</meta:creation-date>
    <dc:date>2019-07-04T07:05:00</dc:date>
    <meta:editing-duration>PT1M</meta:editing-duration>
    <meta:generator>LibreOffice/6.1.4.2$Windows_x86 LibreOffice_project/9d0f32d1f0b509096fd65e0d4bec26ddd1938fd3</meta:generator>
    <meta:document-statistic meta:table-count="0" meta:image-count="0" meta:object-count="0" meta:page-count="31" meta:paragraph-count="323" meta:word-count="13540" meta:character-count="92443" meta:non-whitespace-character-count="79006"/>
    <meta:user-defined meta:name="AppVersion">16.0000</meta:user-defined>
    <meta:user-defined meta:name="Company">M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