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cm" loext:contextual-spacing="false" fo:line-height="100%"/>
    </style:style>
    <style:style style:name="P2" style:family="paragraph" style:parent-style-name="Standard">
      <style:paragraph-properties fo:margin-top="0.212cm" fo:margin-bottom="0cm" loext:contextual-spacing="false" fo:line-height="100%" fo:text-align="center" style:justify-single-word="false"/>
    </style:style>
    <style:style style:name="P3" style:family="paragraph" style:parent-style-name="Standard">
      <style:paragraph-properties fo:margin-top="0.212cm" fo:margin-bottom="0cm" loext:contextual-spacing="false" fo:line-height="100%" fo:text-align="justify" style:justify-single-word="false"/>
    </style:style>
    <style:style style:name="P4" style:family="paragraph" style:parent-style-name="Standard">
      <style:paragraph-properties fo:margin-top="0.212cm" fo:margin-bottom="0cm" loext:contextual-spacing="false" fo:line-height="100%" fo:text-align="center" style:justify-single-word="false"/>
      <style:text-properties style:font-name="Times New Roman" fo:font-size="12pt" fo:letter-spacing="0.049cm" style:font-size-asian="12pt" style:font-size-complex="12pt"/>
    </style:style>
    <style:style style:name="P5" style:family="paragraph" style:parent-style-name="Standard">
      <style:paragraph-properties fo:margin-top="0.212cm" fo:margin-bottom="0cm" loext:contextual-spacing="false" fo:line-height="100%"/>
      <style:text-properties style:font-name="Times New Roman" fo:font-size="12pt" style:font-size-asian="12pt" style:language-asian="ar" style:country-asian="SA" style:font-size-complex="12pt"/>
    </style:style>
    <style:style style:name="P6" style:family="paragraph" style:parent-style-name="Standard">
      <style:paragraph-properties fo:margin-top="0.212cm" fo:margin-bottom="0cm" loext:contextual-spacing="false" fo:line-height="100%" fo:text-align="justify" style:justify-single-word="false"/>
      <style:text-properties style:font-name="Times New Roman" fo:font-size="12pt" style:font-size-asian="12pt" style:language-asian="ar" style:country-asian="SA" style:font-size-complex="12pt"/>
    </style:style>
    <style:style style:name="P7" style:family="paragraph" style:parent-style-name="Standard">
      <style:paragraph-properties fo:margin-top="0.212cm" fo:margin-bottom="0cm" loext:contextual-spacing="false"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212cm" fo:margin-bottom="0cm" loext:contextual-spacing="false"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margin-top="0.212cm" fo:margin-bottom="0cm" loext:contextual-spacing="false" fo:line-height="100%" fo:text-align="justify" style:justify-single-word="false"/>
      <style:text-properties style:font-name="Times New Roman" fo:font-size="12pt" fo:font-weight="bold" style:font-size-asian="12pt" style:language-asian="ar" style:country-asian="SA" style:font-weight-asian="bold" style:font-size-complex="12pt"/>
    </style:style>
    <style:style style:name="P10" style:family="paragraph" style:parent-style-name="Standard">
      <style:paragraph-properties fo:margin-top="0.212cm" fo:margin-bottom="0cm" loext:contextual-spacing="false" fo:line-height="100%" fo:text-align="center" style:justify-single-word="false"/>
      <style:text-properties style:font-name="Times New Roman" fo:font-size="12pt" fo:font-weight="bold" style:font-size-asian="12pt" style:language-asian="ar" style:country-asian="SA" style:font-weight-asian="bold" style:font-size-complex="12pt"/>
    </style:style>
    <style:style style:name="P11" style:family="paragraph" style:parent-style-name="Standard">
      <style:paragraph-properties fo:margin-top="0.212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212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master-page-name="Standard">
      <style:paragraph-properties fo:margin-top="0.212cm" fo:margin-bottom="0cm" loext:contextual-spacing="false" fo:line-height="100%" fo:text-align="end" style:justify-single-word="false" style:page-number="auto"/>
    </style:style>
    <style:style style:name="P15" style:family="paragraph" style:parent-style-name="Standard">
      <style:paragraph-properties fo:margin-left="0cm" fo:margin-right="0cm" fo:margin-top="0.212cm" fo:margin-bottom="0cm" loext:contextual-spacing="false" fo:line-height="100%" fo:text-align="justify" style:justify-single-word="false" fo:text-indent="1.249cm" style:auto-text-indent="false"/>
    </style:style>
    <style:style style:name="P16" style:family="paragraph" style:parent-style-name="Standard">
      <style:paragraph-properties fo:margin-left="0cm" fo:margin-right="0cm" fo:margin-top="0.212cm" fo:margin-bottom="0cm" loext:contextual-spacing="false" fo:line-height="100%" fo:text-align="justify" style:justify-single-word="false" fo:hyphenation-ladder-count="no-limit" fo:text-indent="1.249cm" style:auto-text-indent="false"/>
      <style:text-properties fo:hyphenate="false" fo:hyphenation-remain-char-count="2" fo:hyphenation-push-char-count="2"/>
    </style:style>
    <style:style style:name="P17" style:family="paragraph" style:parent-style-name="Standard">
      <style:paragraph-properties fo:margin-top="0.423cm" fo:margin-bottom="0cm" loext:contextual-spacing="false" fo:line-height="100%"/>
    </style:style>
    <style:style style:name="P18" style:family="paragraph" style:parent-style-name="Standard">
      <style:paragraph-properties fo:margin-top="0.423cm" fo:margin-bottom="0cm" loext:contextual-spacing="false" fo:line-height="100%" fo:text-align="justify" style:justify-single-word="false"/>
    </style:style>
    <style:style style:name="P19" style:family="paragraph" style:parent-style-name="Standard">
      <style:paragraph-properties fo:margin-left="0cm" fo:margin-right="0cm" fo:margin-top="0.212cm" fo:margin-bottom="0cm" loext:contextual-spacing="false" fo:line-height="100%" fo:text-align="justify" style:justify-single-word="false" fo:hyphenation-ladder-count="no-limit" fo:text-indent="1.251cm" style:auto-text-indent="false"/>
      <style:text-properties fo:hyphenate="false" fo:hyphenation-remain-char-count="2" fo:hyphenation-push-char-count="2"/>
    </style:style>
    <style:style style:name="P20" style:family="paragraph" style:parent-style-name="Footer">
      <style:paragraph-properties fo:text-align="center" style:justify-single-word="false"/>
    </style:style>
    <style:style style:name="P21" style:family="paragraph" style:parent-style-name="List_20_Paragraph">
      <style:paragraph-properties fo:margin-left="0cm" fo:margin-right="0cm" fo:margin-top="0.212cm" fo:margin-bottom="0cm" loext:contextual-spacing="false" fo:line-height="100%" fo:text-align="center" style:justify-single-word="false" fo:hyphenation-ladder-count="no-limit" fo:text-indent="0cm" style:auto-text-indent="false"/>
      <style:text-properties fo:hyphenate="false" fo:hyphenation-remain-char-count="2" fo:hyphenation-push-char-count="2"/>
    </style:style>
    <style:style style:name="P22" style:family="paragraph" style:parent-style-name="Plain_20_Text">
      <style:paragraph-properties fo:margin-left="0cm" fo:margin-right="0cm" fo:margin-top="0.212cm" fo:margin-bottom="0.353cm" loext:contextual-spacing="false" fo:text-align="justify" style:justify-single-word="false" fo:text-indent="1.249cm" style:auto-text-indent="false"/>
    </style:style>
    <style:style style:name="P23" style:family="paragraph" style:parent-style-name="Plain_20_Text">
      <style:paragraph-properties fo:margin-left="0cm" fo:margin-right="0cm" fo:margin-top="0.212cm" fo:margin-bottom="0.353cm" loext:contextual-spacing="false" fo:text-align="justify" style:justify-single-word="false" fo:text-indent="1.249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language-asian="ar" style:country-asian="SA" style:font-weight-asian="bold"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letter-spacing="0.049cm" style:font-size-asian="12pt" style:font-size-complex="12pt"/>
    </style:style>
    <style:style style:name="T4" style:family="text">
      <style:text-properties style:font-name="Times New Roman" fo:font-size="12pt" style:font-size-asian="12pt" style:language-asian="ar" style:country-asian="SA"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name-asian="Arial" style:font-size-asian="12pt" style:font-size-complex="12pt"/>
    </style:style>
    <style:style style:name="T8" style:family="text">
      <style:text-properties style:font-name="Times New Roman" fo:font-size="12pt" style:text-underline-style="solid" style:text-underline-width="auto" style:text-underline-color="font-color" style:font-size-asian="12pt" style:language-asian="ar" style:country-asian="SA" style:font-size-complex="12pt"/>
    </style:style>
    <style:style style:name="T9" style:family="text">
      <style:text-properties style:font-name="Times New Roman" fo:font-size="12pt" style:text-underline-style="solid" style:text-underline-width="auto" style:text-underline-color="font-color" style:font-size-asian="12pt" style:font-size-complex="12pt"/>
    </style:style>
    <style:style style:name="T10" style:family="text">
      <style:text-properties style:font-name="Times New Roman" fo:font-size="10pt" style:font-size-asian="10pt" style:language-asian="ar" style:country-asian="SA" style:font-size-complex="10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name-asian="Arial" style:font-size-asian="10pt" style:font-size-complex="10pt"/>
    </style:style>
    <style:style style:name="T13" style:family="text">
      <style:text-properties style:text-position="super 58%" style:font-name="Times New Roman" fo:font-size="12pt" style:font-size-asian="12pt" style:font-size-complex="12pt"/>
    </style:style>
    <style:style style:name="T14" style:family="text">
      <style:text-properties style:text-position="super 58%" style:font-name="Times New Roman" fo:font-size="12pt" style:font-size-asian="12pt" style:language-asian="ar" style:country-asian="SA" style:font-size-complex="12pt"/>
    </style:style>
    <style:style style:name="T15" style:family="text">
      <style:text-properties style:text-position="super 58%" style:font-name="Times New Roman" fo:font-size="12pt" style:text-underline-style="solid" style:text-underline-width="auto" style:text-underline-color="font-color" style:font-size-asian="12pt" style:language-asian="ar" style:country-asian="SA" style:font-size-complex="12pt"/>
    </style:style>
    <style:style style:name="T16" style:family="text">
      <style:text-properties style:text-position="super 58%" style:font-name="Times New Roman" fo:font-size="12pt" style:text-underline-style="solid" style:text-underline-width="auto" style:text-underline-color="font-color" style:font-size-asian="12pt" style:font-size-complex="12pt"/>
    </style:style>
    <style:style style:name="T17" style:family="text">
      <style:text-properties style:text-position="super 58%" style:font-name="Times New Roman" fo:font-size="10pt" style:font-size-asian="10pt" style:language-asian="ar" style:country-asian="SA" style:font-size-complex="10pt"/>
    </style:style>
    <style:style style:name="T18" style:family="text">
      <style:text-properties style:text-position="super 58%"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III.</text:span></text:p>
      <text:p text:style-name="P2"><text:span text:style-name="T3">N á v r h </text:span></text:p>
      <text:p text:style-name="P4"/>
      <text:p text:style-name="P2"><text:span text:style-name="T1">ZÁKON</text:span></text:p>
      <text:p text:style-name="P2"><text:span text:style-name="T4">ze dne ….. 2020,</text:span></text:p>
      <text:p text:style-name="P2"><text:span text:style-name="T1">kterým se mění zákon č. 111/1994 Sb., o silniční dopravě, ve znění pozdějších předpisů, a další související zákony</text:span></text:p>
      <text:p text:style-name="P5"/>
      <text:p text:style-name="P1"><text:span text:style-name="T4">Parlament se usnesl na tomto zákoně České republiky:</text:span></text:p>
      <text:p text:style-name="P5"/>
      <text:p text:style-name="P2"><text:span text:style-name="T1">ČÁST PRVNÍ</text:span></text:p>
      <text:p text:style-name="P2"><text:span text:style-name="T1">Změna zákona o silniční dopravě</text:span></text:p>
      <text:p text:style-name="P2"><text:span text:style-name="T4">Čl. I</text:span></text:p>
      <text:p text:style-name="P16"><text:span text:style-name="T4">Zákon č. 111/1994 Sb., o silniční dopravě, ve znění zákona č. 38/1995 Sb., zákona č. 304/1997 Sb., zákona č. 132/2000 Sb., zákona č. 150/2000 Sb., zákona č. 361/2000 Sb., zákona č. 175/2002 Sb., zákona č. 320/2002 Sb., zákona č. 577/2002 Sb., zákona č. 103/2004 Sb., zákona č. 186/2004 Sb., zákona č. 1/2005 Sb., zákona č. 229/2005 Sb., zákona č. 253/2005 Sb., zákona č. 411/2005 Sb., zákona č. 226/2006 Sb., zákona č. 374/2007 Sb., zákona č. 124/2008 Sb., zákona č. 130/2008 Sb., zákona č. 250/2008 Sb., zákona č. 274/2008 Sb., zákona č. 227/2009 Sb., zákona č. 281/2009 Sb., zákona č. 194/2010 Sb., zákona č. 119/2012 Sb., zákona č. 102/2013 Sb., zákona č. 64/2014 Sb. a zákona č. 304/2017 Sb., se mění takto:</text:span></text:p>
      <text:p text:style-name="P6"/>
      <text:p text:style-name="P18"><text:span text:style-name="T1">1. </text:span><text:span text:style-name="T4">Poznámka pod čarou č. 13 zní:</text:span></text:p>
      <text:p text:style-name="P13"><text:span text:style-name="T4">„</text:span><text:span text:style-name="T13">13)</text:span><text:span text:style-name="T5"> </text:span><text:span text:style-name="T7">Nařízení Evropského parlamentu a Rady (ES) č. 561/2006 ze dne 15. března 2006 o harmonizaci některých předpisů v sociální oblasti týkajících se silniční dopravy, o změně nařízení Rady (EHS) č. 3821/85 a (ES) č. 2135/98 a o zrušení nařízení Rady (EHS) č. 3820/85.</text:span></text:p>
      <text:p text:style-name="P13"><text:span text:style-name="T5">Nařízení Evropského parlamentu a Rady (ES) č. 1071/2009 ze dne 21. října 2009, kterým se zavádějí společná pravidla týkající se závazných podmínek pro výkon povolání podnikatele v silniční dopravě a zrušuje směrnice Rady 96/26/ES.</text:span></text:p>
      <text:p text:style-name="P13"><text:span text:style-name="T5">Nařízení Evropského parlamentu a Rady (ES) č. 1072/2009 ze dne 21. října 2009 o společných pravidlech pro přístup na trh mezinárodní silniční nákladní dopravy.</text:span></text:p>
      <text:p text:style-name="P13"><text:span text:style-name="T5">Nařízení Evropského parlamentu a Rady (ES) č. 1073/2009 ze dne 21. října 2009 o společných pravidlech pro přístup na mezinárodní trh autokarové a autobusové dopravy a o změně nařízení (ES) č. 561/2006.</text:span></text:p>
      <text:p text:style-name="P13"><text:span text:style-name="T5">Nařízení Evropského parlamentu a Rady (EU) č. 181/2011 ze dne 16. února 2011 o právech cestujících v autobusové a autokarové dopravě a o změně nařízení (ES) č. 2006/2004.</text:span></text:p>
      <text:p text:style-name="P3"><text:soft-page-break/><text:span text:style-name="T7">Nařízení Evropského parlamentu a Rady (EU) č. 165/2014 ze dne 4. února 2014 o tachografech v silniční dopravě, o zrušení nařízení Rady (EHS) č. 3821/85 o záznamovém zařízení v silniční dopravě a o změně nařízení Evropského parlamentu a Rady (ES) č. 561/2006 o harmonizaci některých předpisů v sociální oblasti týkajících se silniční dopravy.“.</text:span></text:p>
      <text:p text:style-name="P18"><text:span text:style-name="T1">2. </text:span><text:span text:style-name="T8">V § 1 odst. 1 se slovo „silničními“ zrušuje</text:span><text:span text:style-name="T4">.</text:span></text:p>
      <text:p text:style-name="P18"><text:span text:style-name="T4">CELEX 32006R0561</text:span></text:p>
      <text:p text:style-name="P18"><text:span text:style-name="T4">CELEX 32014R0165</text:span></text:p>
      <text:p text:style-name="P18"><text:span text:style-name="T1">3.</text:span><text:span text:style-name="T4"> V § 1 odst. 3 se slova „nebo dopravy prováděné podle odstavce 4“ zrušují.</text:span></text:p>
      <text:p text:style-name="P18"><text:span text:style-name="T1">4. </text:span><text:span text:style-name="T4">V § 1 odstavec 4 zní:</text:span></text:p>
      <text:p text:style-name="P15"><text:span text:style-name="T4">„(4) </text:span><text:span text:style-name="T8">Ustanovení o státním odborném dozoru a správním trestání se vztahují i na dodržování a prokazování dob řízení, bezpečnostních přestávek a dob odpočinku při přepravě prováděné za jiným účelem než k podnikání v rozsahu stanoveném přímo použitelným předpisem Evropské unie upravujícím harmonizaci předpisů v sociální oblasti týkajících se silniční dopravy</text:span><text:span text:style-name="T15">4d)</text:span><text:span text:style-name="T4">.“.</text:span></text:p>
      <text:p text:style-name="P18"><text:span text:style-name="T4">CELEX 32006R0561</text:span></text:p>
      <text:p text:style-name="P18"><text:span text:style-name="T4">CELEX 32014R0165</text:span></text:p>
      <text:p text:style-name="P18"><text:span text:style-name="T1">5. </text:span><text:span text:style-name="T4">V § 3 odst. 1 písmeno b) včetně poznámky pod čarou č. 33 zní:</text:span></text:p>
      <text:p text:style-name="P3"><text:span text:style-name="T4">„b) zajistit, aby bylo vozidlo vybaveno dokladem o nákladu s náležitostmi podle přímo použitelného předpisu Evropské unie upravujícího odstranění diskriminace v oblasti přepravních sazeb a podmínek</text:span><text:span text:style-name="T14">33)</text:span><text:span text:style-name="T4">, a uchovat tento doklad po dobu 1 roku od ukončení přepravy,</text:span></text:p>
      <text:p text:style-name="P1"><text:span text:style-name="T14">___________</text:span></text:p>
      <text:p text:style-name="P3"><text:span text:style-name="T17">33)</text:span><text:span text:style-name="T10"> </text:span><text:span text:style-name="T12">Nařízení č. 11 o odstranění diskriminace v oblasti přepravních sazeb a podmínek, kterým se provádí čl. 79 odst. 3 Smlouvy o založení Evropského hospodářského společenství.</text:span><text:span text:style-name="T10">“.</text:span></text:p>
      <text:p text:style-name="P18"><text:span text:style-name="T1">6.</text:span><text:span text:style-name="T4"> V § 3 se odstavce 2 až 4 zrušují a zároveň se zrušuje označení odstavce 1.</text:span></text:p>
      <text:p text:style-name="P18"><text:span text:style-name="T1">7. </text:span><text:span text:style-name="T4">Za § 3 se vkládají nové § 3a a 3b, které včetně nadpisů a poznámek pod čarou č. 4e, 34 a 35 znějí:</text:span></text:p>
      <text:p text:style-name="P2"><text:span text:style-name="T4">„§ 3a</text:span></text:p>
      <text:p text:style-name="P2"><text:span text:style-name="T1">Doba řízení vozidla, bezpečnostní přestávky a doba odpočinku</text:span></text:p>
      <text:p text:style-name="P15"><text:span text:style-name="T4">(1) </text:span><text:span text:style-name="T8">Tuzemský dopravce provozující silniční dopravu velkými vozidly, na kterou se v plném rozsahu použije přímo použitelný předpis Evropské unie upravující harmonizaci předpisů v sociální oblasti týkajících se silniční dopravy</text:span><text:span text:style-name="T15">4d)</text:span><text:span text:style-name="T4">, </text:span></text:p>
      <text:p text:style-name="P3"><text:span text:style-name="T4">a) </text:span><text:span text:style-name="T8">zajistí, aby řidič dodržoval požadavky na dobu řízení vozidla, bezpečnostní přestávky a dobu odpočinku stanovené tímto přímo použitelným předpisem Evropské unie</text:span><text:span text:style-name="T4">, </text:span></text:p>
      <text:p text:style-name="P3"><text:span text:style-name="T4">b) </text:span><text:span text:style-name="T8">zajistí, aby v souladu s <text:s/>přímo použitelným předpisem Evropské unie upravujícím tachografy v silniční dopravě</text:span><text:span text:style-name="T15">4e)</text:span><text:span text:style-name="T8"> řidič řádně vedl záznam o době řízení vozidla, bezpečnostních přestávkách a době odpočinku a vozidlo bylo tímto záznamem vybaveno</text:span><text:span text:style-name="T4">, a </text:span></text:p>
      <text:p text:style-name="P3"><text:soft-page-break/><text:span text:style-name="T4">c) </text:span><text:span text:style-name="T8">uchová záznam o době řízení vozidla, bezpečnostních přestávkách a době odpočinku v souladu s tímto přímo použitelným předpisem Evropské unie a přímo použitelným předpisem Evropské unie upravujícím tachografy v silniční dopravě</text:span><text:span text:style-name="T15">4e)</text:span><text:span text:style-name="T4">. </text:span></text:p>
      <text:p text:style-name="P15"><text:span text:style-name="T4">(2) </text:span><text:span text:style-name="T8">Tuzemský dopravce provozující silniční dopravu velkými vozidly, na kterou se použije Evropská dohoda o práci osádek vozidel v mezinárodní silniční dopravě</text:span><text:span text:style-name="T15">4a)</text:span><text:span text:style-name="T4">,</text:span></text:p>
      <text:p text:style-name="P3"><text:span text:style-name="T4">a) </text:span><text:span text:style-name="T8">zajistí, aby řidič dodržoval požadavky na dobu řízení vozidla, bezpečnostní přestávky a dobu odpočinku stanovené touto mezinárodní smlouvou</text:span><text:span text:style-name="T4">, </text:span></text:p>
      <text:p text:style-name="P3"><text:span text:style-name="T4">b) </text:span><text:span text:style-name="T8">zajistí, aby v souladu s touto mezinárodní smlouvou řidič řádně vedl záznam o době řízení vozidla, bezpečnostních přestávkách a době odpočinku a vozidlo bylo tímto záznamem vybaveno</text:span><text:span text:style-name="T4">, a</text:span><text:span text:style-name="T8"> </text:span></text:p>
      <text:p text:style-name="P3"><text:span text:style-name="T4">c) </text:span><text:span text:style-name="T8">uchová záznam o době řízení vozidla, bezpečnostních přestávkách a době odpočinku v souladu s touto mezinárodní smlouvou</text:span><text:span text:style-name="T4">. </text:span></text:p>
      <text:p text:style-name="P15"><text:span text:style-name="T4">(3) </text:span><text:span text:style-name="T8">Články 5 až 9 přímo použitelného předpisu Evropské unie upravujícího harmonizaci předpisů v sociální oblasti týkajících se silniční dopravy</text:span><text:span text:style-name="T15">4d)</text:span><text:span text:style-name="T8"> se nepoužijí na přepravu vymezenou v</text:span></text:p>
      <text:p text:style-name="P3"><text:span text:style-name="T4">a) </text:span><text:span text:style-name="T8">článku 13 odstavci 1 písmeni a), g), h), i), j), k), m) nebo o) tohoto přímo použitelného předpisu Evropské unie nebo</text:span><text:span text:style-name="T4"> </text:span></text:p>
      <text:p text:style-name="P3"><text:span text:style-name="T4">b) </text:span><text:span text:style-name="T8">článku 13 odstavci 1 písmeni b), c), d), f), l), n) nebo p) tohoto přímo použitelného předpisu Evropské unie, je-li přeprava provedena v okruhu 50 km od provozovny dopravce</text:span><text:span text:style-name="T4">. </text:span></text:p>
      <text:p text:style-name="P15"><text:span text:style-name="T4">(4) Při přepravě prováděné podle odstavce 3 přeruší řidič řízení vozidla po uplynutí nejvýše 4,5 hodin řízení bezpečnostní přestávkou v trvání nejméně 45 minut, nenásleduje-li nepřetržitý odpočinek mezi 2 směnami nebo nepřetržitý odpočinek v týdnu. Bezpečnostní přestávka může být rozdělena do několika částí, trvá-li každá z nich nejméně 15 minut. Během bezpečnostní přestávky nesmí řidič <text:s/>vykonávat práci pro zaměstnavatele kromě <text:s/>dozoru nad vozidlem a jeho nákladem. Bezpečnostní přestávku nelze čerpat na začátku a na konci pracovní směny řidiče. Řidič dodržuje požadavky na dobu odpočinku stanovené zvláštním právním předpisem</text:span><text:span text:style-name="T14">34)</text:span><text:span text:style-name="T4">.</text:span></text:p>
      <text:p text:style-name="P15"><text:span text:style-name="T4">(5) <text:s/></text:span><text:span text:style-name="T8">Při přepravě cestujících v linkové osobní dopravě, u níž délka žádného ze spojů nepřesahuje 50 km, nesmí řidič řídit vozidlo po dobu, která v souhrnu přesáhne 10 hodin během 24 hodin po sobě jdoucích a 100 hodin během 2 kalendářních týdnů po sobě jdoucích. Doba řízení může být prodloužena v nezbytném rozsahu za účelem dojetí na vhodné místo zastávky tak, aby byla zajištěna bezpečnost osob, vozidla nebo nákladu. Řidič dodržuje požadavky na bezpečnostní přestávky a dobu odpočinku stanovené zvláštním právním předpisem</text:span><text:span text:style-name="T15">34</text:span><text:span text:style-name="T14">)</text:span><text:span text:style-name="T4">. <text:s text:c="2"/></text:span></text:p>
      <text:p text:style-name="P15"><text:span text:style-name="T4">(6) </text:span><text:span text:style-name="T8">Při přepravě prováděné podle odstavce 3 nebo 5 vede řidič záznam o době řízení vozidla, bezpečnostních přestávkách a době odpočinku</text:span></text:p>
      <text:p text:style-name="P3"><text:span text:style-name="T4">a) prostřednictvím tachografu v souladu s přímo použitelným předpisem Evropské unie upravujícím tachografy v silniční dopravě</text:span><text:span text:style-name="T14">4e)</text:span><text:span text:style-name="T4">, jde-li o přepravu prováděnou vozidlem vybaveným tachografem, nebo </text:span></text:p>
      <text:p text:style-name="P3"><text:span text:style-name="T4">b) </text:span><text:span text:style-name="T8">prostřednictvím jiného záznamového zařízení nebo ručně, jde-li o přepravu neuvedenou v písmeni a) nebo přepravu podle odstavce 5; v takovém případě se přímo použitelný předpis Evropské unie upravující tachografy v silniční dopravě</text:span><text:span text:style-name="T15">4e)</text:span><text:span text:style-name="T8"> nepoužije</text:span><text:span text:style-name="T4">. </text:span></text:p>
      <text:p text:style-name="P15"><text:span text:style-name="T4">(7) Při přepravě prováděné podle odstavce 3 nebo 5 musí být vozidlo vybaveno </text:span></text:p>
      <text:p text:style-name="P3"><text:soft-page-break/><text:span text:style-name="T4">a) záznamem o době řízení vozidla, bezpečnostních přestávkách a době odpočinku z právě probíhajícího dne a ze 7 dnů, které tomuto dni předchází, a</text:span></text:p>
      <text:p text:style-name="P3"><text:span text:style-name="T4">b) kartou řidiče, byla-li řidiči vydána. </text:span></text:p>
      <text:p text:style-name="P15"><text:span text:style-name="T4">(8) Dopravce při přepravě prováděné podle odstavce 3 nebo 5</text:span></text:p>
      <text:p text:style-name="P3"><text:span text:style-name="T4">a) zajistí, aby řidič dodržoval požadavky na dobu řízení vozidla, bezpečnostní přestávky a dobu odpočinku,</text:span></text:p>
      <text:p text:style-name="P3"><text:span text:style-name="T4">b) zajistí, aby řidič vedl záznam o době řízení vozidla, bezpečnostních přestávkách a době odpočinku v souladu s odstavcem 6 a vozidlo bylo tímto záznamem vybaveno v souladu s odstavcem 7, a</text:span></text:p>
      <text:p text:style-name="P3"><text:span text:style-name="T4">c) uchová záznam o době řízení, bezpečnostních přestávkách a době odpočinku po dobu 1 roku od ukončení přepravy. <text:s/></text:span></text:p>
      <text:p text:style-name="P15"><text:span text:style-name="T4">(9) Údaje, které se o době řízení vozidla, bezpečnostních přestávkách a době odpočinku zaznamenávají podle odstavce 6, a způsob vedení těchto údajů stanoví prováděcí právní předpis.</text:span></text:p>
      <text:p text:style-name="P2"><text:span text:style-name="T4">§ 3b</text:span></text:p>
      <text:p text:style-name="P2"><text:span text:style-name="T1">Karta podniku</text:span></text:p>
      <text:p text:style-name="P15"><text:span text:style-name="T4">(1) </text:span><text:span text:style-name="T8">Obecní úřad obce s rozšířenou působností vydá do 15 pracovních dnů od podání žádosti kartu podniku podle přímo použitelného předpisu Evropské unie upravujícího tachografy v silniční dopravě</text:span><text:span text:style-name="T15">4e)</text:span><text:span text:style-name="T8">, je-li žadatel držitelem živnostenského nebo jiného oprávnění k podnikání</text:span><text:span text:style-name="T4">.</text:span></text:p>
      <text:p text:style-name="P15"><text:span text:style-name="T4">(2) </text:span><text:span text:style-name="T8">Karta podniku se nevydá žadateli, pokud</text:span></text:p>
      <text:p text:style-name="P3"><text:span text:style-name="T4">a) </text:span><text:span text:style-name="T8">je autorizován k ověřování tachografů</text:span><text:span text:style-name="T15">6a)</text:span><text:span text:style-name="T4">,</text:span></text:p>
      <text:p text:style-name="P3"><text:span text:style-name="T4">b) </text:span><text:span text:style-name="T8">je členem orgánu právnické osoby autorizované k ověřování tachografů</text:span><text:span text:style-name="T15">6a)</text:span><text:span text:style-name="T4">,</text:span></text:p>
      <text:p text:style-name="P3"><text:span text:style-name="T4">c) </text:span><text:span text:style-name="T8">je zaměstnancem osoby autorizované k ověřování tachografů</text:span><text:span text:style-name="T15">6a)</text:span><text:span text:style-name="T4">, nebo</text:span></text:p>
      <text:p text:style-name="P3"><text:span text:style-name="T4">d) </text:span><text:span text:style-name="T8">člen jeho orgánu nebo jeho zaměstnanec je</text:span><text:span text:style-name="T4"> </text:span></text:p>
      <text:p text:style-name="P3"><text:span text:style-name="T4">1. </text:span><text:span text:style-name="T8">autorizován k ověřování tachografů</text:span><text:span text:style-name="T15">6a)</text:span><text:span text:style-name="T4">,</text:span></text:p>
      <text:p text:style-name="P3"><text:span text:style-name="T4">2. </text:span><text:span text:style-name="T8">členem orgánu právnické osoby autorizované k ověřování tachografů</text:span><text:span text:style-name="T15">6a)</text:span><text:span text:style-name="T4">, nebo</text:span></text:p>
      <text:p text:style-name="P3"><text:span text:style-name="T4">3. </text:span><text:span text:style-name="T8">zaměstnancem osoby autorizované k ověřování tachografů</text:span><text:span text:style-name="T15">6a)</text:span><text:span text:style-name="T4">.</text:span></text:p>
      <text:p text:style-name="P15"><text:span text:style-name="T4">(3) Skutečnosti podle odstavce 2 písm. b) až d) žadatel dokládá čestným prohlášením. </text:span></text:p>
      <text:p text:style-name="P15"><text:span text:style-name="T4">(4) Údaje o vydání karty podniku zapíše obecní úřad obce s rozšířenou působností do informačního systému digitálního tachografu</text:span><text:span text:style-name="T14">35)</text:span><text:span text:style-name="T4">.</text:span> </text:p>
      <text:p text:style-name="P3"><text:span text:style-name="T4">________</text:span></text:p>
      <text:p text:style-name="P3"><text:span text:style-name="T17">4e)</text:span><text:span text:style-name="T10"> Nařízení Evropského parlamentu a Rady (EU) č. 165/2014 ze dne 4. února 2014 o tachografech v silniční dopravě, o zrušení nařízení Rady (EHS) č. 3821/85 o záznamovém zařízení v silniční dopravě a o změně nařízení Evropského parlamentu a Rady (ES) č. 561/2006 o harmonizaci některých předpisů v sociální oblasti týkajících se silniční dopravy. </text:span></text:p>
      <text:p text:style-name="P3"><text:span text:style-name="T17">34)</text:span><text:span text:style-name="T10"> Nařízení vlády 589/2006 Sb., kterým se stanoví odchylná úprava pracovní doby a doby odpočinku zaměstnanců v dopravě, ve znění pozdějších předpisů.</text:span></text:p>
      <text:p text:style-name="P3"><text:span text:style-name="T17">35)</text:span><text:span text:style-name="T10"> Zákon č. 361/2000 Sb., o provozu na pozemních komunikacích a o změnách některých zákonů (zákon o silničním provozu), ve znění pozdějších předpisů.“. </text:span></text:p>
      <text:p text:style-name="P18"><text:span text:style-name="T4">CELEX 32006R0561</text:span></text:p>
      <text:p text:style-name="P18"><text:soft-page-break/><text:span text:style-name="T4">CELEX 32014R0165</text:span></text:p>
      <text:p text:style-name="P18"><text:span text:style-name="T1">8. </text:span><text:span text:style-name="T4">V § 16a odst. 2 písm. g) se slova „denní doby řízení, nepřetržité“ zrušují. </text:span></text:p>
      <text:p text:style-name="P18"><text:span text:style-name="T1">9. </text:span><text:span text:style-name="T4">V § 27 větě druhé se slova „a aby“ nahrazují čárkou a za slova „dobu odpočinku“ se vkládají slova „a aby vozidla byla vybavena těmito záznamy“.</text:span></text:p>
      <text:p text:style-name="P18"><text:span text:style-name="T1">10.</text:span><text:span text:style-name="T4"> V § 27 větě třetí se text „§ 3 odst. 3“ se nahrazuje textem „§ 3 písm. b)“. </text:span></text:p>
      <text:p text:style-name="P18"><text:span text:style-name="T1">11.</text:span><text:span text:style-name="T4"> V § 27 větě čtvrté a v § 35 odst. 1 písm. j) se text „§ 3 odst. 1 písm. c)“ nahrazuje textem „§ 3 písm. c)“.</text:span></text:p>
      <text:p text:style-name="P18"><text:span text:style-name="T1">12. </text:span><text:span text:style-name="T4">V § 33b se na konci textu odstavce 2 doplňují slova „</text:span><text:span text:style-name="T5">, </text:span><text:span text:style-name="T9">ke které žadatel přiloží</text:span></text:p>
      <text:p text:style-name="P3"><text:span text:style-name="T5">a) </text:span><text:span text:style-name="T9">cestovní doklad řidiče</text:span><text:span text:style-name="T5">,</text:span></text:p>
      <text:p text:style-name="P3"><text:span text:style-name="T5">b) </text:span><text:span text:style-name="T9">doklad prokazující oprávnění k pobytu řidiče na území České republiky</text:span><text:span text:style-name="T5">,</text:span></text:p>
      <text:p text:style-name="P3"><text:span text:style-name="T5">c) </text:span><text:span text:style-name="T9">povolení k zaměstnání řidiče nebo doklad prokazující, že se podle zákona o zaměstnanosti povolení k zaměstnání nevyžaduje</text:span><text:span text:style-name="T5">,</text:span></text:p>
      <text:p text:style-name="P3"><text:span text:style-name="T5">d) </text:span><text:span text:style-name="T9">pracovní smlouvu nebo dohodu o pracovní činnosti uzavřenou mezi žadatelem a řidičem nebo smlouvu o smlouvě budoucí, kterou se žadatel a řidič zavazují v ujednané lhůtě uzavřít pracovní smlouvu nebo dohodu o pracovní činnosti</text:span><text:span text:style-name="T5">,</text:span></text:p>
      <text:p text:style-name="P3"><text:span text:style-name="T5">e) </text:span><text:span text:style-name="T9">doklad, ve kterém je uvedeno číslo sociálního pojištění řidiče</text:span><text:span text:style-name="T5">, a</text:span></text:p>
      <text:p text:style-name="P3"><text:span text:style-name="T5">f) </text:span><text:span text:style-name="T9">průkaz profesní způsobilosti řidiče nebo obdobný doklad vydaný jiným členským státem nebo řidičský průkaz, ve kterém je záznam o profesní způsobilosti řidiče</text:span><text:span text:style-name="T5">“.</text:span></text:p>
      <text:p text:style-name="P3"><text:span text:style-name="T4">CELEX 32018L0645</text:span></text:p>
      <text:p text:style-name="P3"><text:span text:style-name="T4">CELEX 32009R1072</text:span></text:p>
      <text:p text:style-name="P18"><text:span text:style-name="T1">13. </text:span><text:span text:style-name="T4">V § 33b odst. 3 se za slova „vydá osvědčení řidiče“ vkládají slova „, na němž vyznačí harmonizovaný kód o profesní způsobilosti řidiče</text:span><text:span text:style-name="T14">36)</text:span><text:span text:style-name="T4">,“.</text:span></text:p>
      <text:p text:style-name="P3"><text:span text:style-name="T4">Poznámka pod čarou č. 36 zní:</text:span></text:p>
      <text:p text:style-name="P3"><text:span text:style-name="T4">„</text:span><text:span text:style-name="T14">36)</text:span><text:span text:style-name="T4"> Vyhláška Ministerstva dopravy a spojů č. 31/2001 Sb., o řidičských průkazech a o registru řidičů, ve znění pozdějších předpisů.“.</text:span></text:p>
      <text:p text:style-name="P18"><text:span text:style-name="T1">14. </text:span><text:span text:style-name="T4">V § 34b odst. 1 se za slovo „zástupcích“ vkládají slova „, o řidičích, kterým byl uložen zákaz činnosti spočívající v zákazu výkonu činnosti řidiče velkého vozidla,“.</text:span></text:p>
      <text:p text:style-name="P18"><text:span text:style-name="T1">15. </text:span><text:span text:style-name="T4">V 34b se za odstavec 3 vkládá nový odstavec 4, který zní:</text:span></text:p>
      <text:p text:style-name="P15"><text:span text:style-name="T4">„(4) V Rejstříku podnikatelů v silniční dopravě se u řidičů, kterým byl uložen zákaz činnosti spočívající v zákazu výkonu činnosti řidiče velkého vozidla, uvádí </text:span></text:p>
      <text:p text:style-name="P3"><text:span text:style-name="T4">a) jméno, popřípadě jména, a příjmení, datum narození a adresa bydliště a</text:span></text:p>
      <text:p text:style-name="P3"><text:span text:style-name="T4">b) identifikační údaje o rozhodnutí, kterým byl zákaz činnosti uložen, a údaje o době zákazu činnosti.“.</text:span></text:p>
      <text:p text:style-name="P3"><text:span text:style-name="T4">Dosavadní odstavce 4 až 9 se označují jako odstavce 5 až 10.</text:span></text:p>
      <text:p text:style-name="P18"><text:span text:style-name="T1">16. </text:span><text:span text:style-name="T4">V § 34b odst. 10 úvodní části ustanovení se slova „odstavců 3 až 6“ nahrazují slovy „odstavců 3 až 7“.</text:span></text:p>
      <text:p text:style-name="P18"><text:soft-page-break/><text:span text:style-name="T1">17. </text:span><text:span text:style-name="T4">V § 34b odst. 10 písm. c) se slovo „nebo“ zrušuje. </text:span></text:p>
      <text:p text:style-name="P18"><text:span text:style-name="T1">18. </text:span><text:span text:style-name="T4">V 34b odst. 10 se za písmeno c) vkládá nové písmeno d), které zní:</text:span></text:p>
      <text:p text:style-name="P3"><text:span text:style-name="T4">„d) uložení zákazu činnosti spočívajícího v zákazu výkonu činnosti řidiče velkého vozidla, nebo“.</text:span></text:p>
      <text:p text:style-name="P3"><text:span text:style-name="T4">Dosavadní písmeno d) se označuje jako písmeno e). </text:span></text:p>
      <text:p text:style-name="P18"><text:span text:style-name="T1">19.</text:span><text:span text:style-name="T4"> V § 34c odst. 8 písm. b) zní:</text:span></text:p>
      <text:p text:style-name="P13"><text:span text:style-name="T5">„b) z centrálního registru řidičů údaje o</text:span></text:p>
      <text:p text:style-name="P13"><text:span text:style-name="T5">1. jménu, popřípadě jménech, a příjmení řidiče,</text:span></text:p>
      <text:p text:style-name="P13"><text:span text:style-name="T5">2. datu narození řidiče,</text:span></text:p>
      <text:p text:style-name="P13"><text:span text:style-name="T5">3. adrese místa pobytu řidiče,</text:span></text:p>
      <text:p text:style-name="P13"><text:span text:style-name="T5">4. číslu řidičského průkazu řidiče a</text:span></text:p>
      <text:p text:style-name="P3"><text:span text:style-name="T5">5. přestupcích řidiče vymezených v § 9 odst. 3 písm. b).“.</text:span></text:p>
      <text:p text:style-name="P18"><text:span text:style-name="T1">20. </text:span><text:span text:style-name="T4">V § 34d odst. 5 písm. b) se slovo „a“ zrušuje. </text:span></text:p>
      <text:p text:style-name="P18"><text:span text:style-name="T1">21. </text:span><text:span text:style-name="T4">V § 34d odst. 5 se za písmeno b) vkládá nové písmeno c), které zní:</text:span></text:p>
      <text:p text:style-name="P3"><text:span text:style-name="T4">„c) řidičům, kterým byl uložen zákaz činnosti spočívající v zákazu výkonu činnosti řidiče velkého vozidla pravomocným rozhodnutím, jehož opis mu byl doručen,“.</text:span></text:p>
      <text:p text:style-name="P3"><text:span text:style-name="T4">Dosavadní písmena c) a d) se označují jako písmena d) a e). </text:span></text:p>
      <text:p text:style-name="P18"><text:span text:style-name="T1">22. </text:span><text:span text:style-name="T4">V § 34e odst. 4 písm. a) se slova „, odstavce 2 <text:s/>písm. b), d) nebo e) nebo odstavce 3“ nahrazují slovy „nebo odstavce 2 písm. b), d) nebo e)“. </text:span></text:p>
      <text:p text:style-name="P18"><text:span text:style-name="T1">23. </text:span><text:span text:style-name="T4">V § 34e odst. 4 se za písmeno a) vkládá nové písmeno b), které zní:</text:span></text:p>
      <text:p text:style-name="P3"><text:span text:style-name="T4">„b) 15 000, jde-li o přestupek podle odstavce 3,“.</text:span></text:p>
      <text:p text:style-name="P3"><text:span text:style-name="T4">Dosavadní písmena b) a c) se označují jako písmena c) a d). </text:span></text:p>
      <text:p text:style-name="P18"><text:span text:style-name="T1">24. </text:span><text:span text:style-name="T4">V § 34e se za odstavec 5 vkládají nové odstavce 6 a 7, které znějí:</text:span></text:p>
      <text:p text:style-name="P15"><text:span text:style-name="T4">„(6) </text:span><text:span text:style-name="T8">Za přestupek podle odstavce 3 písm. b) se uloží pokuta od 10 000 Kč do 50 000 Kč a zákaz činnosti od 3 do 6 měsíců spočívající v zákazu výkonu činnosti řidiče velkého vozidla osobou, která je dopravcem nebo v pracovněprávním vztahu k dopravci, byl-li tento přestupek spáchán</text:span></text:p>
      <text:p text:style-name="P3"><text:span text:style-name="T4">a) </text:span><text:span text:style-name="T8">paděláním, zničením nebo jinou neoprávněnou změnou údajů o době řízení, bezpečnostních přestávkách nebo době odpočinku</text:span><text:span text:style-name="T4">,</text:span></text:p>
      <text:p text:style-name="P3"><text:span text:style-name="T4">b) </text:span><text:span text:style-name="T8">užitím padělané karty řidiče</text:span><text:span text:style-name="T4">,</text:span></text:p>
      <text:p text:style-name="P3"><text:span text:style-name="T4">c) </text:span><text:span text:style-name="T8">užitím karty řidiče, která byla vydána jiné osobě</text:span><text:span text:style-name="T4">, nebo</text:span></text:p>
      <text:p text:style-name="P3"><text:span text:style-name="T4">d) </text:span><text:span text:style-name="T8">užitím karty řidiče, která byla nahlášena jako ztracená nebo odcizená</text:span><text:span text:style-name="T4">.</text:span></text:p>
      <text:p text:style-name="P15"><text:span text:style-name="T4">(7) Od uložení správního trestu podle odstavce 6 nelze v rozhodnutí o přestupku upustit nebo podmíněně upustit; to neplatí, jde-li o uložení správního trestu, který by jinak měl být uložen ve společném řízení. Opis pravomocného rozhodnutí, kterým byl uložen zákaz </text:span><text:soft-page-break/><text:span text:style-name="T4">činnosti podle odstavce 6, zašle správní orgán, který jej uložil, dopravnímu úřadu, v jehož územním obvodu má tento správní orgán sídlo.“.</text:span></text:p>
      <text:p text:style-name="P3"><text:span text:style-name="T4">Dosavadní odstavce 6 a 7 se označují jako odstavce 8 a 9. </text:span></text:p>
      <text:p text:style-name="P3"><text:span text:style-name="T4">CELEX 32006R0561</text:span></text:p>
      <text:p text:style-name="P3"><text:span text:style-name="T4">CELEX 32014R0165</text:span></text:p>
      <text:p text:style-name="P18"><text:span text:style-name="T1">25. </text:span><text:span text:style-name="T4">V § 34e se na konci odstavce 9 doplňuje věta „Jde-li o přestupek, za který se ukládá správní trest podle odstavce 6, nelze jej projednat příkazem na místě.“.</text:span></text:p>
      <text:p text:style-name="P18"><text:span text:style-name="T1">26. </text:span><text:span text:style-name="T4">V § 35 odst. 1 písm. b) se text „§ 3 odst. 1 písm. a)“ nahrazuje textem „§ 3 písm. a)“.</text:span></text:p>
      <text:p text:style-name="P18"><text:span text:style-name="T1">27. </text:span><text:span text:style-name="T4">V § 35 odst. 1 písmeno c) zní:</text:span></text:p>
      <text:p text:style-name="P3"><text:span text:style-name="T4">„c) v rozporu s § 3 písm. b) nebo § 27 nezajistí, aby každé vozidlo bylo vybaveno dokladem o nákladu, nebo tento doklad neuchová po stanovenou dobu,“.</text:span></text:p>
      <text:p text:style-name="P18"><text:span text:style-name="T1">28. </text:span><text:span text:style-name="T4">V § 35 odst. 2 písmeno h) zní:</text:span></text:p>
      <text:p text:style-name="P3"><text:span text:style-name="T4">„h) <text:s/></text:span><text:span text:style-name="T8">nezajistí, aby řidič řádně vedl záznam o době řízení vozidla, bezpečnostních přestávkách a době odpočinku a vozidlo bylo tímto záznamem vybaveno, nebo tento záznam neuchová po stanovenou dobu</text:span><text:span text:style-name="T4">,“.</text:span></text:p>
      <text:p text:style-name="P3"><text:span text:style-name="T4">CELEX 32006R0561</text:span></text:p>
      <text:p text:style-name="P3"><text:span text:style-name="T4">CELEX 32014R0165</text:span></text:p>
      <text:p text:style-name="P18"><text:span text:style-name="T1">29. </text:span><text:span text:style-name="T4">Za § 35h se vkládají nové § 35i a § 35j, které včetně nadpisů znějí:</text:span></text:p>
      <text:p text:style-name="P2"><text:span text:style-name="T4">„</text:span><text:span text:style-name="T5">§ 35i</text:span></text:p>
      <text:p text:style-name="P2"><text:span text:style-name="T2">Zabránění v jízdě při nedodržení doby řízení, bezpečnostních přestávek nebo doby odpočinku</text:span></text:p>
      <text:p text:style-name="P15"><text:span text:style-name="T5">(1) </text:span><text:span text:style-name="T9">Orgán Policie České republiky nebo celní úřad je oprávněn přikázat řidiči, který je podezřelý ze spáchání přestupku podle § 34e odst. 3 písm. c), jízdu na nejbližší místo, které je z hlediska bezpečnosti a plynulosti provozu na pozemních komunikacích vhodné k odstavení vozidla, a</text:span></text:p>
      <text:p text:style-name="P3"><text:span text:style-name="T5">a) </text:span><text:span text:style-name="T9">zabránit mu v jízdě použitím technického prostředku</text:span><text:span text:style-name="T5"> nebo</text:span></text:p>
      <text:p text:style-name="P3"><text:span text:style-name="T5">b) </text:span><text:span text:style-name="T9">zakázat pokračovat v jízdě a zadržet řidiči doklady k vozidlu a doklady související s prováděnou přepravou</text:span><text:span text:style-name="T5">.</text:span></text:p>
      <text:p text:style-name="P15"><text:span text:style-name="T5">(2) Náklady spojené s jízdou vozidla do místa odstavení, náklady spojené s parkováním a náklady na zabránění v jízdě vozidla jdou k tíži řidiče. Odpovědnost řidiče za vozidlo, náklad a přepravované osoby není jeho odstavením dotčena.</text:span></text:p>
      <text:p text:style-name="P15"><text:span text:style-name="T5">(3) Orgán Policie České republiky nebo celní úřad poučí řidiče o podmínkách uvolnění vozidla nebo vrácení zadržených dokladů a předá řidiči potvrzení o zabránění v jízdě nebo o zadržení dokladů. V potvrzení uvede důvod zabránění v jízdě nebo zadržení dokladů. </text:span></text:p>
      <text:p text:style-name="P15"><text:span text:style-name="T5">(4) </text:span><text:span text:style-name="T9">Orgán Policie České republiky nebo celní úřad zajistí uvolnění vozidla nebo vrácení zadržených dokladů v okamžiku, kdy</text:span><text:span text:style-name="T5"> </text:span></text:p>
      <text:p text:style-name="P3"><text:span text:style-name="T5">a) </text:span><text:span text:style-name="T9">odpadne nebezpečí dalšího nedodržování požadavků na dobu řízení vozidla, bezpečnostní přestávky nebo dobu odpočinku, nejpozději však po uplynutí 24 hodin od zabránění v jízdě nebo zadržení dokladů</text:span><text:span text:style-name="T5">, nebo</text:span></text:p>
      <text:p text:style-name="P1"><text:soft-page-break/><text:span text:style-name="T5">b) bude v jízdě pokračovat jiný způsobilý řidič.</text:span></text:p>
      <text:p text:style-name="P2"><text:span text:style-name="T4">§ 35j</text:span></text:p>
      <text:p text:style-name="P2"><text:span text:style-name="T1">Odebrání karty řidiče</text:span></text:p>
      <text:p text:style-name="P15"><text:span text:style-name="T4">(1) </text:span><text:span text:style-name="T8">Osoba pověřená výkonem státního odborného dozoru nebo příslušník Policie České republiky je oprávněn odebrat předloženou kartu řidiče, pokud je řidič podezřelý, že užitím této karty spáchal přestupek, za nějž se ukládá správní trest podle § 34e odst. 6 písm. b) až d)</text:span><text:span text:style-name="T4">.</text:span></text:p>
      <text:p text:style-name="P15"><text:span text:style-name="T4">(2) Kartu řidiče předá ten, kdo ji odebral, správnímu orgánu, který je příslušný k vedení řízení o přestupku, který údaj o odebrání karty řidiče zapíše do informačního systému digitálního tachografu</text:span><text:span text:style-name="T14">35)</text:span><text:span text:style-name="T4">.“.</text:span></text:p>
      <text:p text:style-name="P3"><text:span text:style-name="T4">CELEX 32006R0561</text:span></text:p>
      <text:p text:style-name="P3"><text:span text:style-name="T4">CELEX 32014R0165</text:span></text:p>
      <text:p text:style-name="P18"><text:span text:style-name="T1">30. </text:span><text:span text:style-name="T4">V § 38 se odstavce 1 až 3 zrušují a zároveň se zrušuje označení odstavce 4.</text:span></text:p>
      <text:p text:style-name="P18"><text:span text:style-name="T1">31. </text:span><text:span text:style-name="T4">V § 38a odstavce 1 a 2 znějí:</text:span></text:p>
      <text:p text:style-name="P15"><text:span text:style-name="T4">„(1) </text:span><text:span text:style-name="T8">Ministerstvo dopravy vydává subjektům vykonávajícím státní odborný dozor nebo kontrolu nad dodržováním dob řízení vozidel, bezpečnostních přestávek a dob odpočinku řidičů kontrolní karty podle přímo použitelného právního předpisu Evropské unie upravujícího tachografy v silniční dopravě</text:span><text:span text:style-name="T15">4e</text:span><text:span text:style-name="T14">)</text:span><text:span text:style-name="T4">. Údaje o vydání kontrolní karty zapíše Ministerstvo dopravy do informačního systému digitálního tachografu</text:span><text:span text:style-name="T14">35)</text:span><text:span text:style-name="T4">.</text:span></text:p>
      <text:p text:style-name="P15"><text:span text:style-name="T4">(2) Ministerstvo dopravy zajišťuje výrobu kontrolních karet a karet podniku a na základě požadavků obecních úřadů obcí s rozšířenou působností distribuci karet podniku.“.</text:span></text:p>
      <text:p text:style-name="P3"><text:span text:style-name="T4">CELEX 32014R0165</text:span></text:p>
      <text:p text:style-name="P18"><text:span text:style-name="T1">32. </text:span><text:span text:style-name="T4">V § 38a odst. 4 se slova „paměťové kontrolní karty podle přímo použitelného předpisu Evropské unie</text:span><text:span text:style-name="T14">4e)</text:span><text:span text:style-name="T4">,“ zrušují. </text:span></text:p>
      <text:p text:style-name="P18"><text:span text:style-name="T1">33. </text:span><text:span text:style-name="T4">V § 41 odst. 2 se text „§ 3 odst. 1 písm. b), § 3 odst. 4“ nahrazuje textem „§ 3a odst. 9“.</text:span></text:p>
      <text:p text:style-name="P9"/>
      <text:p text:style-name="P2"><text:span text:style-name="T2">ČÁST DRUHÁ</text:span></text:p>
      <text:p text:style-name="P2"><text:span text:style-name="T2">Změna zákona o získávání a zdokonalování odborné způsobilosti k řízení motorových vozidel</text:span></text:p>
      <text:p text:style-name="P2"><text:span text:style-name="T5">Čl. II</text:span><text:span text:style-name="T2"> </text:span></text:p>
      <text:p text:style-name="P3"><text:span text:style-name="T5"><text:tab/>Zákon č. 247/2000 Sb., o získávání a zdokonalování odborné způsobilosti k řízení motorových vozidel a o změnách některých zákonů, ve znění zákona č. 478/2001 Sb., zákona č. 175/2002 Sb., zákona č. 320/2002 Sb., zákona č. 411/2005 Sb., zákona č. 374/2007 Sb., zákona č. 124/2008 Sb., zákona č. 384/2008 Sb., zákona č. 223/2009 Sb., zákona č. 301/2009 Sb., zákona č. 227/2009 Sb., zákona č. 133/2011 Sb., zákona č. 297/2011 Sb., zákona č. 341/2011 Sb., zákona č. 375/2011 Sb., zákona č. 64/2014 Sb., zákona č. 230/2014 Sb., zákona č. 320/2015 Sb., zákona č. 48/2016 Sb., zákona č. 183/2017 Sb. a zákona č. 199/2017 Sb., se mění takto: </text:span></text:p>
      <text:p text:style-name="P7"/>
      <text:p text:style-name="P18"><text:soft-page-break/><text:span text:style-name="T2">1. </text:span><text:span text:style-name="T5">Na konci poznámky pod čarou č. 1 se na samostatný řádek doplňuje věta „</text:span><text:span text:style-name="T9">Směrnice Evropského parlamentu a Rady 2018/645 ze dne 18. dubna 2018, kterou se mění směrnice 2003/59/ES o výchozí kvalifikaci a pravidelném školení řidičů některých silničních vozidel pro nákladní nebo osobní dopravu a směrnice 2006/126/ES o řidičských průkazech</text:span><text:span text:style-name="T5">.“.</text:span></text:p>
      <text:p text:style-name="P18"><text:span text:style-name="T5">CELEX 32018L0645</text:span></text:p>
      <text:p text:style-name="P18"><text:span text:style-name="T2">2.</text:span><text:span text:style-name="T5"> V § 48 se na konci textu odstavce 1 doplňují slova „</text:span><text:span text:style-name="T9">a výcviku</text:span><text:span text:style-name="T5">“.</text:span></text:p>
      <text:p text:style-name="P18"><text:span text:style-name="T5">CELEX 32018L0645</text:span></text:p>
      <text:p text:style-name="P18"><text:span text:style-name="T2">3. </text:span><text:span text:style-name="T5">V § 48 se na konci odstavce 2 doplňují věty „</text:span><text:span text:style-name="T9">Roční kurz lze rozdělit do dvou po sobě následujících dnů. Část výuky může probíhat způsobem umožňujícím dálkový přístup. Výcvik v řízení vozidla může být nahrazen výcvikem na řidičském trenažéru</text:span><text:span text:style-name="T5">.“.</text:span></text:p>
      <text:p text:style-name="P18"><text:span text:style-name="T5">CELEX 32018L0645</text:span></text:p>
      <text:p text:style-name="P18"><text:span text:style-name="T2">4. </text:span><text:span text:style-name="T5">V § 48 odst. 7 se za slovo „školení,“ vkládají slova „podíl výuky a výcviku na celkovém rozsahu pravidelného školení,“ a za slova „obsah výuky“ se vkládají slova „a výcviku, rozsah části výuky, která může proběhnout způsobem umožňujícím dálkový přístup, a podmínky jejího průběhu,“.</text:span></text:p>
      <text:p text:style-name="P10"/>
      <text:p text:style-name="P10"/>
      <text:p text:style-name="P2"><text:span text:style-name="T1">ČÁST TŘETÍ</text:span></text:p>
      <text:p text:style-name="P2"><text:span text:style-name="T1">Změna zákona o silničním provozu</text:span></text:p>
      <text:p text:style-name="P2"><text:span text:style-name="T4">Čl. III</text:span></text:p>
      <text:p text:style-name="P19"><text:span text:style-name="T4">Zákon č. 361/2000 Sb., o provozu na pozemních komunikacích a o změnách některých zákonů (zákon o silničním provozu), ve znění zákona č.</text:span> <text:span text:style-name="T4">60/2001 Sb., zákona č. 478/2001 Sb., zákona č. 62/2002 Sb., zákona č. 311/2002 Sb., zákona č. 320/2002 Sb., zákona č. 436/2003 Sb., zákona č. 53/2004 Sb., zákona č. 229/2005 Sb., zákona č. 411/2005 Sb., zákona č. 76/2006 Sb., zákona č. 226/2006 Sb., zákona č. 264/2006 Sb., zákona č. 342/2006 Sb., zákona č. 170/2007 Sb., zákona č. 215/2007 Sb., zákona č. 374/2007 Sb., zákona č. 124/2008 Sb., zákona č. 274/2008 Sb., zákona č. 480/2008 Sb., zákona č. 227/2009 Sb., zákona č. 281/2009 Sb., zákona č. 424/2010 Sb., zákona č. 133/2011 Sb., zákona č. 297/2011 Sb., zákona č. 329/2011 Sb., zákona č. 341/2011 Sb., zákona č. 375/2011 Sb., zákona č. 18/2012 Sb., zákona č. 119/2012 Sb., zákona č. 193/2012 Sb., zákona č. 197/2012 Sb., zákona č. 390/2012 Sb., zákona č. 396/2012 Sb., zákona č. 101/2013 Sb., zákona č. 233/2013 Sb., zákona č. 239/2013 Sb., zákona č. 300/2013 Sb., zákona č. 64/2014 Sb., zákona č. 230/2014 Sb., zákona č. 249/2014 Sb., zákona č. 268/2015 Sb., zákona č. 48/2016 Sb., zákona č. 250/2016 Sb., zákona č. 298/2016 Sb., zákona č. 183/2017 Sb., zákona č. 199/2017 Sb., zákona č. 193/2018 Sb. a zákona č. 285/2018 Sb., se mění takto:</text:span></text:p>
      <text:p text:style-name="P11"/>
      <text:p text:style-name="P18"><text:span text:style-name="T2">1. </text:span><text:span text:style-name="T5">Na konci poznámky pod čarou č. 47 se na samostatný řádek doplňuje věta „</text:span><text:span text:style-name="T9">Směrnice Evropského parlamentu a Rady 2018/645 ze dne 18. dubna 2018, kterou se mění směrnice 2003/59/ES o výchozí kvalifikaci a pravidelném školení řidičů některých silničních vozidel pro nákladní nebo osobní dopravu a směrnice 2006/126/ES o řidičských průkazech.</text:span><text:span text:style-name="T5">“.</text:span></text:p>
      <text:p text:style-name="P18"><text:soft-page-break/><text:span text:style-name="T5">CELEX 32018L0645</text:span></text:p>
      <text:p text:style-name="P18"><text:span text:style-name="T2">2.</text:span><text:span text:style-name="T5"> V § 3 odst. 5 se za písmeno g) vkládá nové písmeno h), které zní:</text:span></text:p>
      <text:p text:style-name="P3"><text:span text:style-name="T5">„h) </text:span><text:span text:style-name="T9">vozidel používaných při přepravě zboží v rámci podnikání v zemědělství, zahradnictví, lesnictví nebo rybářství v okruhu 50 km od provozovny podnikatele přepravujícího zboží, pokud řízení není hlavním předmětem výkonu závislé práce nebo podnikání řidiče,</text:span><text:span text:style-name="T5">“.</text:span></text:p>
      <text:p text:style-name="P3"><text:span text:style-name="T5">Dosavadní písmena h) a i) se označují jako písmena i) a j).</text:span></text:p>
      <text:p text:style-name="P18"><text:span text:style-name="T5">CELEX 32018L0645</text:span></text:p>
      <text:p text:style-name="P18"><text:span text:style-name="T2">3.</text:span><text:span text:style-name="T5"> V § 3 odst. 5 písm. i) se slova „pro vlastní potřeby“ nahrazují slovy „</text:span><text:span text:style-name="T9">k jinému účelu než k podnikání</text:span><text:span text:style-name="T5">“.</text:span></text:p>
      <text:p text:style-name="P18"><text:span text:style-name="T5">CELEX 32018L0645</text:span></text:p>
      <text:p text:style-name="P18"><text:span text:style-name="T2">4.</text:span><text:span text:style-name="T5"> V § 6 odst. 7 písm. c) se za slovo „konfederací“ vkládají slova „</text:span><text:span text:style-name="T9">nebo osvědčení řidiče podle přímo použitelného předpisu Evropské unie upravujícího přístup na trh mezinárodní silniční nákladní dopravy</text:span><text:span text:style-name="T16">48)</text:span><text:span text:style-name="T9"> s vyznačeným harmonizovaným kódem <text:s/>o profesní způsobilosti řidiče</text:span><text:span text:style-name="T5">“.</text:span></text:p>
      <text:p text:style-name="P3"><text:span text:style-name="T5">Poznámka pod čarou č. 48 zní:</text:span></text:p>
      <text:p text:style-name="P3"><text:span text:style-name="T5">„</text:span><text:span text:style-name="T13">48)</text:span><text:span text:style-name="T5"> Nařízení Evropského parlamentu a Rady (ES) č. 1072/2009 ze dne 21. října 2009 o společných pravidlech pro přístup na trh mezinárodní silniční nákladní dopravy, v platném znění.“.</text:span></text:p>
      <text:p text:style-name="P18"><text:span text:style-name="T5">CELEX 32018L0645</text:span></text:p>
      <text:p text:style-name="P18"><text:span text:style-name="T2">5. </text:span><text:span text:style-name="T5">§ 110a včetně nadpisu a poznámky pod čarou č. 32b) zní:</text:span></text:p>
      <text:p text:style-name="P2"><text:span text:style-name="T5">„§ 110a</text:span></text:p>
      <text:p text:style-name="P2"><text:span text:style-name="T2">Karta řidiče</text:span></text:p>
      <text:p text:style-name="P15"><text:span text:style-name="T5">(1) </text:span><text:span text:style-name="T9">Příslušný obecní úřad obce s rozšířenou působností vydá do 15 pracovních dnů ode dne podání žádosti kartu řidiče podle přímo použitelného předpisu Evropské unie upravujícího tachografy v silniční dopravě</text:span><text:span text:style-name="T16">32b)</text:span><text:span text:style-name="T9"> žadateli, který</text:span></text:p>
      <text:p text:style-name="P3"><text:span text:style-name="T5">a) </text:span><text:span text:style-name="T9">má na území České republiky obvyklé bydliště</text:span><text:span text:style-name="T5">,</text:span></text:p>
      <text:p text:style-name="P3"><text:span text:style-name="T5">b) </text:span><text:span text:style-name="T9">je držitelem řidičského oprávnění s výjimkou řidičského oprávnění pro skupiny vozidel AM, A1, A2, A nebo B1</text:span><text:span text:style-name="T5"> a</text:span></text:p>
      <text:p text:style-name="P3"><text:span text:style-name="T5">c) </text:span><text:span text:style-name="T9">není držitelem platné karty řidiče vydané Českou republikou, jiným členským státem nebo jiným smluvním státem Evropské dohody o práci osádek vozidel v mezinárodní silniční dopravě</text:span><text:span text:style-name="T5">.</text:span></text:p>
      <text:p text:style-name="P15"><text:span text:style-name="T5">(2) Nemá-li žadatel o vydání karty řidiče na území České republiky trvalý pobyt, přiloží k žádosti doklad prokazující obvyklé bydliště podle § 92 odst. 4 písm. d) nebo návrh jiného důkazního prostředku k jeho prokázání. Nebylo-li řidičské oprávnění podle odstavce 1 písm. b) uděleno žadateli Českou republikou, přiloží k žádosti řidičský průkaz. Bylo-li řidičské oprávnění uděleno žadateli Českou republikou, ověří se splnění podmínky podle odstavce 1 písm. b) v registru řidičů.</text:span></text:p>
      <text:p text:style-name="P15"><text:span text:style-name="T5">(3) Pokud žadatel o vydání karty řidiče současně žádá u téhož obecního úřadu obce s rozšířenou působností o udělení nebo rozšíření řidičského oprávnění nebo o vydání řidičského </text:span><text:soft-page-break/><text:span text:style-name="T5">průkazu, vydá obecní úřad obce s rozšířenou působností kartu řidiče současně s řidičským průkazem ve lhůtě pro vydání karty řidiče, jsou-li pro to splněny podmínky.</text:span></text:p>
      <text:p text:style-name="P15"><text:span text:style-name="T5">(4) Kartu řidiče je žadatel povinen převzít osobně nebo prostřednictvím zmocněné osoby na základě ověřené plné moci u obecního úřadu obce s rozšířenou působností, u kterého podal žádost.</text:span></text:p>
      <text:p text:style-name="P15"><text:span text:style-name="T5">(5) <text:s/></text:span><text:span text:style-name="T9">Příslušný obecní úřad obce s rozšířenou působností vydá podle přímo použitelného právního předpisu Evropské unie upravujícího tachografy v silniční dopravě</text:span><text:span text:style-name="T16">32b)</text:span><text:span text:style-name="T9"> kartu řidiče v případě poškození, ztráty, odcizení nebo uplynutí doby platnosti karty řidiče nebo vzniku obvyklého bydliště řidiče na území České republiky, pokud</text:span></text:p>
      <text:p text:style-name="P3"><text:span text:style-name="T5">a) </text:span><text:span text:style-name="T9">jsou splněny podmínky podle odstavce 1 písm. a) a b)</text:span><text:span text:style-name="T5"> a </text:span></text:p>
      <text:p text:style-name="P3"><text:span text:style-name="T5">b) </text:span><text:span text:style-name="T9">byla karta řidiče odevzdána příslušnému obecnímu úřadu obce s rozšířenou působností, jde-li o vydání karty řidiče v případě poškození karty řidiče nebo vzniku obvyklého bydliště řidiče na území České republiky</text:span><text:span text:style-name="T5">.</text:span></text:p>
      <text:p text:style-name="P15"><text:span text:style-name="T5">(6) Žádost o vydání karty řidiče z důvodu uplynutí doby platnosti karty řidiče lze podat nejdříve 2 měsíce před koncem doby její platnosti.</text:span></text:p>
      <text:p text:style-name="P15"><text:span text:style-name="T5">(7) Držitel karty řidiče je povinen oznámit do 5 pracovních dnů příslušnému obecním úřadu obce s rozšířenou působností, že došlo ke změně údajů na ní uvedených, a kartu řidiče odevzdat</text:span></text:p>
      <text:p text:style-name="P3"><text:span text:style-name="T5">a) při převzetí nové karty řidiče, požádal-li současně s podáním oznámení o její vydání, </text:span></text:p>
      <text:p text:style-name="P3"><text:span text:style-name="T5">b) do 5 pracovních dnů ode dne zamítnutí žádosti o vydání nové karty řidiče, požádal-li současně s podáním oznámení o její vydání, nebo</text:span></text:p>
      <text:p text:style-name="P3"><text:span text:style-name="T5">c) současně s podáním oznámení o změně údajů, nebyla-li podána žádost o vydání nové karty řidiče. </text:span></text:p>
      <text:p text:style-name="P15"><text:span text:style-name="T5"><text:s/>(8) Údaje o vydání karty řidiče a jejím odevzdání zapíše obecní úřad obce s rozšířenou působností do informačního systému digitálního tachografu.</text:span></text:p>
      <text:p text:style-name="P3"><text:span text:style-name="T5">_________</text:span></text:p>
      <text:p text:style-name="P3"><text:span text:style-name="T18">32b)</text:span><text:span text:style-name="T11"> Nařízení Evropského parlamentu a Rady (EU) č. 165/2014 ze dne 4. února 2014 o tachografech v silniční dopravě, o zrušení nařízení Rady (EHS) č. 3821/85 o záznamovém zařízení v silniční dopravě a o změně nařízení Evropského parlamentu a Rady (ES) č. 561/2006 o harmonizaci některých předpisů v sociální oblasti týkajících se silniční dopravy.“.</text:span></text:p>
      <text:p text:style-name="P3"><text:span text:style-name="T5">Poznámky pod čarou č. 32a a č. 32c se zrušují. </text:span></text:p>
      <text:p text:style-name="P3"><text:span text:style-name="T5">CELEX 32014R0165</text:span></text:p>
      <text:p text:style-name="P18"><text:span text:style-name="T2">6.</text:span><text:span text:style-name="T5"> V § 119 se věta poslední zrušuje. </text:span></text:p>
      <text:p text:style-name="P18"><text:span text:style-name="T2">7.</text:span><text:span text:style-name="T5"> V § 122 odst. 1 se věta poslední zrušuje. </text:span></text:p>
      <text:p text:style-name="P18"><text:span text:style-name="T2">8.</text:span><text:span text:style-name="T5"> V § 122 odst. 2 se slova „a v centrální evidenci paměťových karet řidiče“ a slova „a z evidence vydaných, odcizených, ztracených nebo vadných paměťových karet řidiče“ zrušují. </text:span></text:p>
      <text:p text:style-name="P18"><text:span text:style-name="T2">9.</text:span><text:span text:style-name="T5"> <text:s/>§ 122c včetně nadpisu zní:</text:span></text:p>
      <text:p text:style-name="P2"><text:span text:style-name="T5">„§ 122c</text:span></text:p>
      <text:p text:style-name="P2"><text:span text:style-name="T2">Informační systém digitálního tachografu</text:span></text:p>
      <text:p text:style-name="P15"><text:soft-page-break/><text:span text:style-name="T5">(1) Informační systém digitálního tachografu je informačním systémem veřejné správy</text:span><text:span text:style-name="T13">35b)</text:span><text:span text:style-name="T5">, jehož správcem je ministerstvo.</text:span></text:p>
      <text:p text:style-name="P15"><text:span text:style-name="T5">(2) <text:s/>Informační systém digitálního tachografu obsahuje údaje o vydaných a odevzdaných kartách řidiče, kartách podniku</text:span><text:span text:style-name="T13">21)</text:span><text:span text:style-name="T5">, kartách dílny</text:span><text:span text:style-name="T13">38b)</text:span><text:span text:style-name="T5"> a kontrolních kartách</text:span><text:span text:style-name="T13">21)</text:span><text:span text:style-name="T5">, kterými jsou</text:span></text:p>
      <text:p text:style-name="P3"><text:span text:style-name="T5">a) jméno, popřípadě jména, a příjmení, obchodní firma nebo název držitele karty nebo jiné osoby uvedené na kartě a adresa pobytu nebo sídla držitele karty,</text:span></text:p>
      <text:p text:style-name="P3"><text:span text:style-name="T5">b) datum <text:s/>a místo narození a digitalizovaná fotografie držitele karty, číslo jeho řidičského průkazu a údaj o správním orgánu a státu, který jej vydal, jde-li o kartu řidiče,</text:span></text:p>
      <text:p text:style-name="P3"><text:span text:style-name="T5">c) údaje o platnosti a stavu karty a úředních postupech s kartou souvisejících,</text:span></text:p>
      <text:p text:style-name="P3"><text:span text:style-name="T5">d) číslo karty,</text:span></text:p>
      <text:p text:style-name="P3"><text:span text:style-name="T5">e) údaj o orgánu, který kartu vydal,</text:span></text:p>
      <text:p text:style-name="P3"><text:span text:style-name="T5">f) digitalizovaný podpis držitele karty, jde-li o kartu řidiče.</text:span></text:p>
      <text:p text:style-name="P15"><text:span text:style-name="T5">(3) Ministerstvo zajistí dálkový a nepřetržitý přístup k údajům obsaženým v informačním systému digitálního tachografu obecním úřadům obcí s rozšířenou působností, krajským úřadům, policii, orgánům Celní správy České republiky a Úřadu pro technickou normalizaci, metrologii a státní zkušebnictví.</text:span></text:p>
      <text:p text:style-name="P15"><text:span text:style-name="T5">(4) Údaje se v informačním systému digitálního tachografu vedou za účelem výkonu kontroly a ověřování podmínek pro vydání karty řidiče, karty podniku, karty dílny nebo kontrolní karty po dobu 10 let ode dne konce platnosti karty. </text:span></text:p>
      <text:p text:style-name="P15"><text:span text:style-name="T5">(5) </text:span><text:span text:style-name="T9">Ministerstvo zabezpečuje automatizovanou výměnu údajů o kartách řidiče a jejich držitelích způsobem umožňujícím dálkový a nepřetržitý přístup. Za tímto účelem ministerstvo zajistí</text:span></text:p>
      <text:p text:style-name="P3"><text:span text:style-name="T5">a) </text:span><text:span text:style-name="T9">výdej údajů o kartách řidiče a jejich držitelích <text:s/>z informačního systému digitálního tachografu příslušnému orgánu jiného členského státu nebo jiného smluvního státu Evropské dohody o práci osádek vozidel v mezinárodní silniční dopravě na základě jeho požadavku</text:span><text:span text:style-name="T5"> a</text:span></text:p>
      <text:p text:style-name="P3"><text:span text:style-name="T5">b) </text:span><text:span text:style-name="T9">předání požadavku obecního úřadu obce s rozšířenou působností, policie nebo celního úřadu na poskytnutí údajů o kartách řidiče a jejich držitelích z příslušného registru jiného členského státu nebo jiného smluvního státu Evropské dohody o práci osádek vozidel v mezinárodní silniční dopravě příslušnému orgánu tohoto státu a předání poskytnutých údajů příslušnému obecnímu úřadu obce s rozšířenou působností, policii nebo celnímu úřadu</text:span><text:span text:style-name="T5">.</text:span></text:p>
      <text:p text:style-name="P15"><text:span text:style-name="T5">(6) </text:span><text:span text:style-name="T9">Údaje o kartách řidiče a jejich držitelích lze podle odstavce 5 požadovat a vydat pouze pro účely výkonu kontroly a ověřování podmínek pro vydání karty řidiče</text:span><text:span text:style-name="T5">.“.</text:span></text:p>
      <text:p text:style-name="P18"><text:span text:style-name="T5">CELEX 32014R0165</text:span></text:p>
      <text:p text:style-name="P18"><text:span text:style-name="T2">10.</text:span><text:span text:style-name="T5"> V § 122d odst. 1 úvodní části ustanovení se slova „a řidičských průkazech“ nahrazují slovy „, </text:span><text:span text:style-name="T9">řidičských průkazech a profesní způsobilosti řidičů</text:span><text:span text:style-name="T5">“.</text:span></text:p>
      <text:p text:style-name="P18"><text:span text:style-name="T5">CELEX 32018L0645</text:span></text:p>
      <text:p text:style-name="P18"><text:span text:style-name="T2">11.</text:span><text:span text:style-name="T5"> V § 122d odst. 1 písm. a) se za text „o)“ vkládá text </text:span><text:span text:style-name="T9">„, p), r)</text:span><text:span text:style-name="T5">“. </text:span></text:p>
      <text:p text:style-name="P18"><text:span text:style-name="T5">CELEX 32018L0645</text:span></text:p>
      <text:p text:style-name="P18"><text:soft-page-break/><text:span text:style-name="T2">12.</text:span><text:span text:style-name="T5"> V § 122d odst. 1 písm. b) se za slova „obecního úřadu obce s rozšířenou působností“ vkládají slova „</text:span><text:span text:style-name="T9">nebo policie</text:span><text:span text:style-name="T5">“.</text:span></text:p>
      <text:p text:style-name="P18"><text:span text:style-name="T5">CELEX 32018L0645</text:span></text:p>
      <text:p text:style-name="P18"><text:span text:style-name="T2">13. </text:span><text:span text:style-name="T5">V § 122d odst. 1 se na konci textu písmene b) doplňují slova „</text:span><text:span text:style-name="T9">nebo policii</text:span><text:span text:style-name="T5">“.</text:span></text:p>
      <text:p text:style-name="P18"><text:span text:style-name="T5">CELEX 32018L0645</text:span></text:p>
      <text:p text:style-name="P18"><text:span text:style-name="T2">14.</text:span><text:span text:style-name="T5"> V § 122d odst. 2 se slova „a řidičských průkazech“ nahrazují slovy „, </text:span><text:span text:style-name="T9">řidičských průkazech nebo profesní způsobilosti řidičů</text:span><text:span text:style-name="T5">“ a slova „a řidičského průkazu“ se nahrazují slovy „, </text:span><text:span text:style-name="T9">řidičského průkazu nebo profesní způsobilosti řidiče</text:span><text:span text:style-name="T5">“.</text:span></text:p>
      <text:p text:style-name="P18"><text:span text:style-name="T5">CELEX 32018L0645</text:span></text:p>
      <text:p text:style-name="P18"><text:span text:style-name="T2">15.</text:span><text:span text:style-name="T5"> V § 124 odst. 2 se na konci textu písmene e) doplňují slova „a informační systém digitálního tachografu“.</text:span></text:p>
      <text:p text:style-name="P18"><text:span text:style-name="T2">16.</text:span><text:span text:style-name="T5"> V § 124 odst. 2 písm. g) se slova „paměťových karet řidiče a vede jejich centrální evidenci“ nahrazují slovy „karet řidiče“.</text:span></text:p>
      <text:p text:style-name="P18"><text:span text:style-name="T2">17.</text:span><text:span text:style-name="T5"> V § 124 odst. 5 se za písmeno h) vkládá nové písmeno i), které zní:</text:span></text:p>
      <text:p text:style-name="P3"><text:span text:style-name="T5">„i) vydává karty řidiče a přijímá odevzdané karty řidiče,“.</text:span></text:p>
      <text:p text:style-name="P3"><text:span text:style-name="T5">Dosavadní písmena i) až n) se označují jako písmena j) až o).</text:span></text:p>
      <text:p text:style-name="P18"><text:span text:style-name="T2">18.</text:span><text:span text:style-name="T5"> V § 124 odst. 7 písm. a) se bod 3. zrušuje.</text:span></text:p>
      <text:p text:style-name="P3"><text:span text:style-name="T5">Dosavadní bod 4. se označuje jako bod 3. </text:span></text:p>
      <text:p text:style-name="P18"><text:span text:style-name="T2">19. </text:span><text:span text:style-name="T5">V § 124 odst. 7 písm. b) se slova „přijetí vrácené nebo odevzdané paměťové karty řidiče,“ zrušují. </text:span></text:p>
      <text:p text:style-name="P18"><text:span text:style-name="T2">20.</text:span><text:span text:style-name="T5"> V § 124 odst. 7 se na konci písmene c) tečka nahrazuje slovem „a“ a doplňuje se písmeno d), které zní:</text:span></text:p>
      <text:p text:style-name="P3"><text:span text:style-name="T5">„d) vydání karty řidiče a přijetí odevzdané karty řidiče.“.</text:span></text:p>
      <text:p text:style-name="P18"><text:span text:style-name="T2">21.</text:span><text:span text:style-name="T5"> V § 125e se slova „podle působnosti stanovené v § 124 odst. 5 písm. j)“ zrušují. </text:span></text:p>
      <text:p text:style-name="P18"><text:span text:style-name="T2">22. </text:span><text:span text:style-name="T5">V § 129 odst. 4 se slova „paměťové“ zrušují a za slova „z registru řidičů,“ se vkládají slova „z informačního systému digitálního tachografu,“. </text:span></text:p>
      <text:p text:style-name="P18"><text:span text:style-name="T2">23.</text:span><text:span text:style-name="T5"> V § 137 odst. 2 se text „§ 110a odst. 7,“ zrušuje. </text:span></text:p>
      <text:p text:style-name="P12"/>
      <text:p text:style-name="P2"><text:span text:style-name="T5">Čl. IV</text:span><text:span text:style-name="T2"> </text:span></text:p>
      <text:p text:style-name="P2"><text:span text:style-name="T2">Přechodné ustanovení</text:span></text:p>
      <text:p text:style-name="P8"/>
      <text:p text:style-name="P15"><text:span text:style-name="T9">Povinnost podle § 6 odst. 7 písm. c) zákona č. 361/2000 Sb., ve znění účinném ode dne nabytí účinnosti tohoto zákona, lze splnit i osvědčením řidiče podle přímo použitelného předpisu Evropské unie upravujícího přístup na trh mezinárodní silniční nákladní dopravy </text:span><text:soft-page-break/><text:span text:style-name="T9">bez vyznačeného harmonizovaného kódu o profesní způsobilosti řidiče, bylo-li vydáno přede dnem 23. května 2020</text:span><text:span text:style-name="T5">.</text:span></text:p>
      <text:p text:style-name="P18"><text:span text:style-name="T5">CELEX 32018L0645</text:span></text:p>
      <text:p text:style-name="P11"/>
      <text:p text:style-name="P2"><text:span text:style-name="T2">ČÁST ČTVRTÁ</text:span></text:p>
      <text:p text:style-name="P2"><text:span text:style-name="T2">Změna zákona o podmínkách provozu vozidel na pozemních komunikacích</text:span></text:p>
      <text:p text:style-name="P2"><text:span text:style-name="T5">Čl. V</text:span></text:p>
      <text:p text:style-name="P22"><text:span text:style-name="T6">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zákona č. 478/2001 Sb., zákona č. 175/2002 Sb., zákona č. 320/2002 Sb., zákona č. 193/2003 Sb., zákona č. 103/2004 Sb., zákona č. 186/2004 Sb., zákona č. 237/2004 Sb., zákona č. 411/2005 Sb., zákona č. 226/2006 Sb., zákona č. 311/2006 Sb., zákona č. 342/2006 Sb., zákona č. 170/2007 Sb., zákona č. 124/2008 Sb., zákona č. 137/2008 Sb., zákona č. 383/2008 Sb., zákona č. 227/2009 Sb., zákona č. 297/2009 Sb., zákona č. 347/2009 Sb., zákona č. 30/2011 Sb., zákona č. 152/2011 Sb., zákona č. 341/2011 Sb., zákona č. 457/2011 Sb., zákona č. 18/2012 Sb., zákona č. 169/2013 Sb., zákona č. 239/2013 Sb., zákona č. 243/2016 Sb., zákona č. 298/2016 Sb., zákona č. 63/2017 Sb., zákona č. 183/2017 Sb. a zákona č. 193/2018 Sb., se mění takto:</text:span></text:p>
      <text:p text:style-name="P23"/>
      <text:p text:style-name="P17"><text:span text:style-name="T2">1. </text:span><text:span text:style-name="T5">V § 5 odst. 2 se slova „a § 14“ nahrazují slovy „, § 14 a § 14a“.</text:span></text:p>
      <text:p text:style-name="P17"><text:span text:style-name="T2">2. </text:span><text:span text:style-name="T5">V § 6 odst. 4 se na konci písmene c) doplňuje slovo „a“.</text:span></text:p>
      <text:p text:style-name="P17"><text:span text:style-name="T2">3. </text:span><text:span text:style-name="T5">V § 6 odst. 4 se písmeno d) zrušuje.</text:span></text:p>
      <text:p text:style-name="P1"><text:span text:style-name="T5">Dosavadní písmeno e) se označuje jako písmeno d).</text:span></text:p>
      <text:p text:style-name="P17"><text:span text:style-name="T2">4. </text:span><text:span text:style-name="T5">§ 7a se zrušuje.</text:span></text:p>
      <text:p text:style-name="P17"><text:span text:style-name="T2">5. </text:span><text:span text:style-name="T5">§ 14a včetně poznámek pod čarou č. 1a a 48 zní:</text:span></text:p>
      <text:p text:style-name="P2"><text:span text:style-name="T5">„§ 14a</text:span></text:p>
      <text:p text:style-name="P15"><text:span text:style-name="T5">(1) </text:span><text:span text:style-name="T9">Obecní úřad obce s rozšířenou působností vydá do 15 pracovních dnů od podání žádosti kartu dílny podle přímo použitelného předpisu Evropské unie upravujícího tachografy v silniční dopravě</text:span><text:span text:style-name="T16">1a)</text:span><text:span text:style-name="T9"> žadateli, který je autorizovaným metrologickým střediskem</text:span><text:span text:style-name="T16">6b)</text:span><text:span text:style-name="T9"> autorizovaným k ověřování tachografů. Žádost vedle obecných náležitostí podání obsahuje jméno, popřípadě jména, a příjmení osoby, která bude ověřování tachografů provádět</text:span><text:span text:style-name="T5">.</text:span></text:p>
      <text:p text:style-name="P15"><text:span text:style-name="T5">(2) </text:span><text:span text:style-name="T9">Karta dílny se nevydá žadateli, pokud</text:span></text:p>
      <text:p text:style-name="P3"><text:span text:style-name="T5">a) </text:span><text:span text:style-name="T9">je držitelem karty podniku</text:span><text:span text:style-name="T16">1a)</text:span><text:span text:style-name="T5">,</text:span></text:p>
      <text:p text:style-name="P3"><text:span text:style-name="T5">b) </text:span><text:span text:style-name="T9">je členem orgánu právnické osoby, která je držitelem karty podniku</text:span><text:span text:style-name="T16">1a)</text:span><text:span text:style-name="T5">,</text:span></text:p>
      <text:p text:style-name="P3"><text:span text:style-name="T5">c) </text:span><text:span text:style-name="T9">je zaměstnancem osoby, která je držitelem karty podniku</text:span><text:span text:style-name="T16">1a)</text:span><text:span text:style-name="T5">, nebo</text:span></text:p>
      <text:p text:style-name="P3"><text:span text:style-name="T5">d) </text:span><text:span text:style-name="T9">člen jeho orgánu nebo jeho zaměstnanec je</text:span><text:span text:style-name="T5"> </text:span></text:p>
      <text:p text:style-name="P3"><text:soft-page-break/><text:span text:style-name="T5">1. </text:span><text:span text:style-name="T9">držitelem karty podniku</text:span><text:span text:style-name="T16">1a)</text:span><text:span text:style-name="T5">,</text:span></text:p>
      <text:p text:style-name="P3"><text:span text:style-name="T5">2. </text:span><text:span text:style-name="T9">členem orgánu právnické osoby, která je držitelem karty podniku</text:span><text:span text:style-name="T16">1a)</text:span><text:span text:style-name="T5">, nebo</text:span></text:p>
      <text:p text:style-name="P3"><text:span text:style-name="T5">3. </text:span><text:span text:style-name="T9">zaměstnancem osoby, která je držitelem karty podniku</text:span><text:span text:style-name="T16">1a)</text:span><text:span text:style-name="T5">.</text:span></text:p>
      <text:p text:style-name="P15"><text:span text:style-name="T5">(3) Skutečnosti podle odstavce 2 písm. b) až d) žadatel dokládá čestným prohlášením. </text:span></text:p>
      <text:p text:style-name="P15"><text:span text:style-name="T5">(4) </text:span><text:span text:style-name="T9">Obecní úřad obce s rozšířenou působností vydá podle přímo použitelného právního předpisu Evropské unie upravujícího tachografy v silniční dopravě</text:span><text:span text:style-name="T16">1a)</text:span><text:span text:style-name="T9"> kartu dílny v případě poškození, ztráty nebo odcizení karty dílny, je-li splněna podmínka podle odstavce 1. Při vydání karty dílny za poškozenou kartu dílny je žadatel povinen ji odevzdat</text:span><text:span text:style-name="T5">.</text:span></text:p>
      <text:p text:style-name="P15"><text:span text:style-name="T5">(5) </text:span><text:span text:style-name="T9">Držitel karty dílny je povinen ji odevzdat obecnímu úřadu obce s rozšířenou působností do 10 dnů ode dne, kdy</text:span><text:span text:style-name="T5"> </text:span></text:p>
      <text:p text:style-name="P3"><text:span text:style-name="T5">a) </text:span><text:span text:style-name="T9">byla jeho autorizace k ověřování tachografů pozastavena, změněna nebo zrušena</text:span><text:span text:style-name="T16">6b)</text:span><text:span text:style-name="T5">,</text:span></text:p>
      <text:p text:style-name="P3"><text:span text:style-name="T5">b) </text:span><text:span text:style-name="T9">osoba, jejíž jméno, popřípadě jména, a příjmení je na kartě dílny uvedeno, přestala provádět ověřování tachografů ve vztahu k držiteli karty dílny</text:span><text:span text:style-name="T5">, </text:span></text:p>
      <text:p text:style-name="P3"><text:span text:style-name="T5">c) došlo ke změně údajů uvedených na kartě dílny, nebo</text:span></text:p>
      <text:p text:style-name="P3"><text:span text:style-name="T5">d) </text:span><text:span text:style-name="T9">nastala některá ze skutečností podle odstavce 2</text:span><text:span text:style-name="T5">.</text:span></text:p>
      <text:p text:style-name="P15"><text:span text:style-name="T5">(6) </text:span><text:span text:style-name="T9">Držitel karty dílny uchovává kontrolní zprávy podle přímo použitelného předpisu Evropské unie upravujícího tachografy v silniční dopravě</text:span><text:span text:style-name="T16">1a)</text:span><text:span text:style-name="T9"> nejméně po dobu 2 let.</text:span></text:p>
      <text:p text:style-name="P15"><text:span text:style-name="T5">(7) Úřad pro technickou normalizaci, metrologii a státní zkušebnictví bezodkladně zapíše údaje o autorizaci k ověřování tachografů, jejím pozastavení, změně nebo zrušení do informačního systému digitálního tachografu.</text:span></text:p>
      <text:p text:style-name="P15"><text:span text:style-name="T5">(8) Údaje o vydání karty dílny a jejím odevzdání zapíše obecní úřad obce s rozšířenou působností do informačního systému digitálního tachografu.</text:span></text:p>
      <text:p text:style-name="P3"><text:span text:style-name="T5">_______</text:span></text:p>
      <text:p text:style-name="P3"><text:span text:style-name="T18">1a)</text:span><text:span text:style-name="T11"> Nařízení Evropského parlamentu a Rady (EU) č. 165/2014 ze dne 4. února 2014 o tachografech v silniční dopravě, o zrušení nařízení Rady (EHS) č. 3821/85 o záznamovém zařízení v silniční dopravě a o změně nařízení Evropského parlamentu a Rady (ES) č. 561/2006 o harmonizaci některých předpisů v sociální oblasti týkajících se silniční dopravy.</text:span></text:p>
      <text:p text:style-name="P3"><text:span text:style-name="T18">48)</text:span><text:span text:style-name="T11"> Zákon č. 361/2000 Sb., o provozu na pozemních komunikacích a o změnách některých zákonů (zákon o silničním provozu), ve znění pozdějších předpisů.“.</text:span></text:p>
      <text:p text:style-name="P18"><text:span text:style-name="T5">CELEX 32014R0165</text:span></text:p>
      <text:p text:style-name="P18"><text:span text:style-name="T2">6. </text:span><text:span text:style-name="T5">Za § 15 se vkládá nový § 15a, který zní:</text:span></text:p>
      <text:p text:style-name="P2"><text:span text:style-name="T5">„§ 15a</text:span></text:p>
      <text:p text:style-name="P15"><text:span text:style-name="T9">Nikdo nesmí vyrábět, nabízet, propagovat nebo prodávat zařízení, které je určené k neoprávněné změně údajů vedených tachografem podle přímo použitelného předpisu Evropské unie upravujícího tachografy v silniční dopravě</text:span><text:span text:style-name="T16">1a)</text:span><text:span text:style-name="T5">.“.</text:span></text:p>
      <text:p text:style-name="P18"><text:span text:style-name="T5">CELEX 32014R0165</text:span></text:p>
      <text:p text:style-name="P18"><text:span text:style-name="T2">7. </text:span><text:span text:style-name="T5">V § 80 odst. 2 písmeno t) zní:</text:span></text:p>
      <text:p text:style-name="P3"><text:span text:style-name="T5">„t) zajišťuje výrobu a na základě požadavků obecních úřadů obcí s rozšířenou působností distribuci karet dílny,“.</text:span></text:p>
      <text:p text:style-name="P3"><text:soft-page-break/><text:span text:style-name="T2">8. </text:span><text:span text:style-name="T5">V § 80 odst. 2 se písmeno v) zrušuje.</text:span></text:p>
      <text:p text:style-name="P3"><text:span text:style-name="T5">Dosavadní písmena w) až z) se označují jako písmena v) až y).</text:span></text:p>
      <text:p text:style-name="P18"><text:span text:style-name="T2">9. </text:span><text:span text:style-name="T5">V § 80 odst. 4 se písmeno i) zrušuje.</text:span></text:p>
      <text:p text:style-name="P3"><text:span text:style-name="T5">Dosavadní písmena j) až l) se označují jako písmena i) až k). </text:span></text:p>
      <text:p text:style-name="P18"><text:span text:style-name="T2">10. </text:span><text:span text:style-name="T5"><text:s/>V § 80 odst. 4 písmeno i) zní:</text:span></text:p>
      <text:p text:style-name="P3"><text:span text:style-name="T5">„i) vydává karty dílny a přijímá odevzdané karty dílny,“.</text:span></text:p>
      <text:p text:style-name="P18"><text:span text:style-name="T2">11. </text:span><text:span text:style-name="T5">V § 80 odst. 4 se písmeno j) zrušuje. </text:span></text:p>
      <text:p text:style-name="P3"><text:span text:style-name="T5">Dosavadní písmeno k) se označuje jako písmeno j).</text:span></text:p>
      <text:p text:style-name="P18"><text:span text:style-name="T2">12. </text:span><text:span text:style-name="T5">V § 83 odst. 1 se za písmeno g) vkládá nové písmeno h), které zní:</text:span></text:p>
      <text:p text:style-name="P3"><text:span text:style-name="T5">„h) </text:span><text:span text:style-name="T9">v rozporu s § 15a vyrábí, nabízí, propaguje nebo prodává zařízení, které je určené k neoprávněné změně údajů vedených tachografem,</text:span><text:span text:style-name="T5">“.</text:span></text:p>
      <text:p text:style-name="P3"><text:span text:style-name="T5">Dosavadní písmena h) až v) se označují jako písmena i) až w). </text:span></text:p>
      <text:p text:style-name="P18"><text:span text:style-name="T5">CELEX 32014R0165</text:span></text:p>
      <text:p text:style-name="P18"><text:span text:style-name="T2">13. </text:span><text:span text:style-name="T5">V § 83 odst. 2 písm. a) se text „písm. p)“ nahrazuje slovy „písm. h) nebo q)“.</text:span></text:p>
      <text:p text:style-name="P18"><text:span text:style-name="T2">14. </text:span><text:span text:style-name="T5">V § 83 odst. 2 písm. b) se slova „písm. i) nebo u)“ nahrazují slovy „písm. j) nebo v)“.</text:span></text:p>
      <text:p text:style-name="P18"><text:span text:style-name="T2">15. </text:span><text:span text:style-name="T5">V § 83 odst. 2 písm. c) se slova „písm. a) až h), j), l) až o), q) až t) nebo v)“ nahrazují slovy „písm. a) až g), i), k), m) až p), r) až u) nebo w)“.</text:span></text:p>
      <text:p text:style-name="P18"><text:span text:style-name="T2">16. </text:span><text:span text:style-name="T5">V § 83 odst. 2 písm. d) se text „písm. k)“ nahrazuje textem „písm. l)“.</text:span></text:p>
      <text:p text:style-name="P18"><text:span text:style-name="T2">17. </text:span><text:span text:style-name="T5">V § 83 odst. 3 se slova „písm. b), l) nebo o)“ nahrazují slovy „písm. b), m) nebo n)“.</text:span></text:p>
      <text:p text:style-name="P18"><text:span text:style-name="T2">18. </text:span><text:span text:style-name="T5">V § 83a odst. 1 písmeno a) zní:</text:span></text:p>
      <text:p text:style-name="P3"><text:span text:style-name="T5">„a) </text:span><text:span text:style-name="T9">jako držitel karty dílny provede montáž, ověření, kontrolu nebo opravu tachografu v rozporu s přímo použitelným předpisem Evropské unie</text:span><text:span text:style-name="T16">1a)</text:span><text:span text:style-name="T5">,“.</text:span></text:p>
      <text:p text:style-name="P18"><text:span text:style-name="T5">CELEX 32014R0165</text:span></text:p>
      <text:p text:style-name="P18"><text:span text:style-name="T2">19. </text:span><text:span text:style-name="T5"><text:s/>V § 83a odst. 1 se písmeno j) zrušuje.</text:span></text:p>
      <text:p text:style-name="P3"><text:span text:style-name="T5">Dosavadní písmena k) až z) se označují jako písmena j) až y). </text:span></text:p>
      <text:p text:style-name="P18"><text:span text:style-name="T2">20. </text:span><text:span text:style-name="T5">V § 83a odst. 1 písm. j) se slovo „paměťové“ zrušuje a text „§ 14a odst. 5“ se nahrazuje slovy „§ 14a odst. 4 nebo 5“.</text:span></text:p>
      <text:p text:style-name="P18"><text:span text:style-name="T2">21. </text:span><text:span text:style-name="T5">V § 83a odst. 1 se za písmeno k) vkládá nové písmeno l), které zní:</text:span></text:p>
      <text:p text:style-name="P3"><text:span text:style-name="T5">„l) </text:span><text:span text:style-name="T9">v rozporu s § 15a vyrábí, nabízí, propaguje nebo prodává zařízení, které je určené k neoprávněné změně údajů vedených tachografem</text:span><text:span text:style-name="T5">,“.</text:span></text:p>
      <text:p text:style-name="P3"><text:span text:style-name="T5">Dosavadní písmena l) až y) se označují jako písmena m) až z).</text:span></text:p>
      <text:p text:style-name="P18"><text:span text:style-name="T5">CELEX 32014R0165</text:span></text:p>
      <text:p text:style-name="P18"><text:soft-page-break/><text:span text:style-name="T2">22. </text:span><text:span text:style-name="T5">V § 83a odst. 10 písm. a) se text „písm. l)“ nahrazuje textem „písm. k)“.</text:span></text:p>
      <text:p text:style-name="P18"><text:span text:style-name="T2">23. </text:span><text:span text:style-name="T5">V § 83a odst. 10 písm. b) se slova „písm. n) až q)“ nahrazují slovy „písm. l), n) až q)“.</text:span></text:p>
      <text:p text:style-name="P18"><text:span text:style-name="T2">24. </text:span><text:span text:style-name="T5">V § 83a odst. 10 písm. c) se slova „písm. a), j), k), r), t) až x)“ nahrazují slovy <text:s/>„písm. a), j), r), t) až x)“.</text:span></text:p>
      <text:p text:style-name="P18"><text:span text:style-name="T2">25. </text:span><text:span text:style-name="T5">V § 83a odst. 11 se text „písm. l)“ nahrazuje textem „písm. k)“.</text:span></text:p>
      <text:p text:style-name="P18"><text:span text:style-name="T2">26. </text:span><text:span text:style-name="T5">V § 84 odst. 1 písm. a) se slova „§ 83 odst. 1 písm. h) a v), § 83a odst. 1 písm. l) až w)“ nahrazují slovy „§ 83 odst. 1 písm. h), i) a w), § 83a odst. 1 písm. k) až w)“.</text:span></text:p>
      <text:p text:style-name="P18"><text:span text:style-name="T2">27. </text:span><text:span text:style-name="T5">V § 84 odst. 1 písm. b) se slova „§ 83 odst. 1 písm. i) až k), q) až u)“ nahrazují slovy „§ 83 odst. 1 písm. j) až l), r) až v)“.</text:span></text:p>
      <text:p text:style-name="P18"><text:span text:style-name="T2">28. </text:span><text:span text:style-name="T5">V § 84 odst. 1 písm. c) se slova „§ 83 odst. 1 písm. a) až g) a l) až p), § 83a odst. 1 písm. a) až k)“ nahrazují slovy „§ 83 odst. 1 písm. a) až g) a m) až q), § 83a odst. 1 písm. a) až j)“.</text:span></text:p>
      <text:p text:style-name="P18"><text:span text:style-name="T2">29. </text:span><text:span text:style-name="T5">V § 84 odst. 2 se slova „a l)“ nahrazují slovy „a m)“.</text:span></text:p>
      <text:p text:style-name="P18"><text:span text:style-name="T2">30. </text:span><text:span text:style-name="T5">V § 91 odst. 1 se text „§ 7a odst. 3,“ a text „§ 14a odst. 6,“ zrušuje.</text:span></text:p>
      <text:p text:style-name="P7"/>
      <text:p text:style-name="P2"><text:span text:style-name="T2">ČÁST PÁTÁ</text:span></text:p>
      <text:p text:style-name="P2"><text:span text:style-name="T2">Změna zákona o správních poplatcích</text:span></text:p>
      <text:p text:style-name="P2"><text:span text:style-name="T5">Čl. VI</text:span></text:p>
      <text:p text:style-name="P3"><text:span text:style-name="T5"><text:tab/>V části druhé položce 26 písmenech k) až m) přílohy k zákonu č. 634/2004 Sb., o správních poplatcích, ve znění zákona č. 226/2006 Sb., zákona č. 329/2011 Sb., zákona č. 239/2013 Sb., zákona č. 63/2017 Sb., zákona č. 199/2017 Sb. a zákona č. 193/2018 Sb., se slova „paměťové“ zrušují. <text:s text:c="2"/></text:span></text:p>
      <text:p text:style-name="P7"/>
      <text:p text:style-name="P2"><text:span text:style-name="T2">ČÁST ŠESTÁ</text:span></text:p>
      <text:p text:style-name="P21"><text:span text:style-name="T2">ÚČINNOST</text:span></text:p>
      <text:p text:style-name="P21"><text:span text:style-name="T5">Čl. VII</text:span></text:p>
      <text:p text:style-name="P15"><text:span text:style-name="T9">Tento zákon nabývá účinnosti dnem 23. května 2020, s výjimkou ustanovení čl. III bodů 10, 11 a 14, která nabývají účinnosti dnem 23. května 2021</text:span><text:span text:style-name="T5">.</text:span></text:p>
      <text:p text:style-name="P18"><text:span text:style-name="T5">CELEX 32018L064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margin-top="0cm" fo:margin-bottom="0.282cm"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paragraph-properties fo:margin-top="0cm" fo:margin-bottom="0.353cm" loext:contextual-spacing="false"/>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0pt" style:font-size-asian="10pt" style:language-asian="cs" style:country-asian="CZ"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Předmět_20_komentáře_20_Char" style:display-name="Předmět komentáře Char" style:family="text" style:parent-style-name="Text_20_komentáře_20_Ch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Záhlaví_20_Char" style:display-name="Záhlaví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ighlight" style:family="text" style:parent-style-name="Default_20_Paragraph_20_Font"/>
    <style:style style:name="Prostý_20_text_20_Char" style:display-name="Prostý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díková Jana Mgr.</meta:initial-creator>
    <dc:creator>Vlasáková Marcela</dc:creator>
    <meta:editing-cycles>2</meta:editing-cycles>
    <meta:print-date>2019-06-17T12:30:00</meta:print-date>
    <meta:creation-date>2019-07-04T07:04:00</meta:creation-date>
    <dc:date>2019-07-04T07:04:00</dc:date>
    <meta:editing-duration>P0D</meta:editing-duration>
    <meta:generator>LibreOffice/6.1.4.2$Windows_x86 LibreOffice_project/9d0f32d1f0b509096fd65e0d4bec26ddd1938fd3</meta:generator>
    <meta:document-statistic meta:table-count="0" meta:image-count="0" meta:object-count="0" meta:page-count="17" meta:paragraph-count="344" meta:word-count="6384" meta:character-count="39103" meta:non-whitespace-character-count="32980"/>
    <meta:user-defined meta:name="AppVersion">16.0000</meta:user-defined>
    <meta:user-defined meta:name="Company">M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